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B2AA27A9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style:rel-width="100%" fo:margin-left="0.106cm" fo:margin-top="0cm" fo:margin-bottom="0cm" table:align="left" style:writing-mode="page"/>
    </style:style>
    <style:style style:name="Tabela1.A" style:family="table-column">
      <style:table-column-properties style:column-width="8.32cm" style:rel-column-width="34078*"/>
    </style:style>
    <style:style style:name="Tabela1.B" style:family="table-column">
      <style:table-column-properties style:column-width="1.977cm" style:rel-column-width="8100*"/>
    </style:style>
    <style:style style:name="Tabela1.C" style:family="table-column">
      <style:table-column-properties style:column-width="1.914cm" style:rel-column-width="7838*"/>
    </style:style>
    <style:style style:name="Tabela1.D" style:family="table-column">
      <style:table-column-properties style:column-width="1.893cm" style:rel-column-width="7753*"/>
    </style:style>
    <style:style style:name="Tabela1.E" style:family="table-column">
      <style:table-column-properties style:column-width="1.896cm" style:rel-column-width="7766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1" style:master-page-name="Standard">
      <style:paragraph-properties fo:line-height="150%" fo:text-align="center" style:justify-single-word="false" fo:orphans="0" fo:widows="0" style:page-number="1"/>
    </style:style>
    <style:style style:name="P2" style:family="paragraph" style:parent-style-name="normal1">
      <style:paragraph-properties fo:line-height="150%" fo:text-align="center" style:justify-single-word="false" fo:orphans="0" fo:widows="0"/>
    </style:style>
    <style:style style:name="P3" style:family="paragraph" style:parent-style-name="Corpo">
      <style:paragraph-properties fo:text-align="center" style:justify-single-word="false"/>
    </style:style>
    <style:style style:name="P4" style:family="paragraph" style:parent-style-name="Corpo">
      <style:paragraph-properties fo:text-align="justify" style:justify-single-word="false"/>
    </style:style>
    <style:style style:name="P5" style:family="paragraph" style:parent-style-name="Conteúdo_20_da_20_tabela">
      <style:paragraph-properties fo:text-align="center" style:justify-single-word="false"/>
      <style:text-properties style:font-name="Calibri" fo:font-size="9pt" style:font-name-asian="NSimSun" style:font-size-asian="9pt" style:font-name-complex="Arial2" style:font-size-complex="9pt"/>
    </style:style>
    <style:style style:name="P6" style:family="paragraph" style:parent-style-name="Conteúdo_20_da_20_tabela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Conteúdo_20_da_20_tabela">
      <style:paragraph-properties fo:text-align="center" style:justify-single-word="false"/>
      <style:text-properties fo:color="#000000" loext:opacity="100%" style:font-name="Calibri" fo:font-size="9pt" style:font-size-asian="9pt" style:font-size-complex="9pt"/>
    </style:style>
    <style:style style:name="P9" style:family="paragraph" style:parent-style-name="normal1">
      <style:paragraph-properties fo:line-height="150%" fo:text-align="center" style:justify-single-word="false" fo:orphans="0" fo:widows="0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9pt" fo:font-weight="bold" style:font-size-asian="9pt" style:font-weight-asian="bold" style:font-size-complex="9pt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style:font-name="Calibri" fo:font-size="9pt" style:font-name-asian="NSimSun" style:font-size-asian="9pt" style:font-name-complex="Arial2" style:font-size-complex="9pt"/>
    </style:style>
    <style:style style:name="T6" style:family="text">
      <style:text-properties fo:color="#000000" loext:opacity="100%" style:font-name="Calibri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EDITAL Nº 23/2025</text:span><text:span text:style-name="T2"/></text:p>
      <text:p text:style-name="P2" loext:marker-style-name="T1"><text:span text:style-name="T1">ANEXO II - TABELA DE PONTUAÇÃO DE TÍTULOS E EXPERIÊNCIA PROFISSIONAL </text:span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 loext:marker-style-name="T3"><text:span text:style-name="T3">Especificação</text:span><text:span text:style-name="T3"/></text:p>
          </table:table-cell>
          <table:table-cell table:style-name="Tabela1.A1" office:value-type="string">
            <text:p text:style-name="P3" loext:marker-style-name="T4"><text:span text:style-name="T4">Quantidade Máxima</text:span><text:span text:style-name="T4"/></text:p>
          </table:table-cell>
          <table:table-cell table:style-name="Tabela1.A1" office:value-type="string">
            <text:p text:style-name="P3" loext:marker-style-name="T4"><text:span text:style-name="T4">Valor de Pontos por Título</text:span><text:span text:style-name="T4"/></text:p>
          </table:table-cell>
          <table:table-cell table:style-name="Tabela1.A1" office:value-type="string">
            <text:p text:style-name="P3" loext:marker-style-name="T4"><text:span text:style-name="T4">Pontuação Máxima</text:span><text:span text:style-name="T4"/></text:p>
          </table:table-cell>
          <table:table-cell table:style-name="Tabela1.E1" office:value-type="string">
            <text:p text:style-name="P3" loext:marker-style-name="T4"><text:span text:style-name="T4">Pontuação Total Obtida</text:span><text:span text:style-name="T4"/></text:p>
          </table:table-cell>
        </table:table-row>
        <table:table-row table:style-name="Tabela1.1">
          <table:table-cell table:style-name="Tabela1.A2" office:value-type="string">
            <text:p text:style-name="P4" loext:marker-style-name="T4"><text:span text:style-name="T4">a) Diploma de Doutorado na área de Estudo/Disciplina de acordo com a titulação exigida no edital, obtido em curso credenciado pelo CNE, quando estrangeiro traduzido por tradutor juramentado e revalidado.</text:span><text:span text:style-name="T4"/></text:p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30</text:span><text:span text:style-name="T5"/></text:p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30</text:span><text:span text:style-name="T5"/></text:p>
          </table:table-cell>
          <table:table-cell table:style-name="Tabela1.A2" table:number-rows-spanned="3" office:value-type="string">
            <text:p text:style-name="P5" loext:marker-style-name="T5"/>
            <text:p text:style-name="P5" loext:marker-style-name="T5"/>
            <text:p text:style-name="P5" loext:marker-style-name="T5"/>
            <text:p text:style-name="P5" loext:marker-style-name="T5"/>
            <text:p text:style-name="P5" loext:marker-style-name="T5"/>
            <text:p text:style-name="P5" loext:marker-style-name="T5"/>
            <text:p text:style-name="P6" loext:marker-style-name="T5"><text:span text:style-name="T5">30</text:span><text:span text:style-name="T5"/></text:p>
          </table:table-cell>
          <table:table-cell table:style-name="Tabela1.E2" table:number-rows-spanned="3" office:value-type="string">
            <text:p text:style-name="P5" loext:marker-style-name="T5"/>
          </table:table-cell>
        </table:table-row>
        <table:table-row table:style-name="Tabela1.1">
          <table:table-cell table:style-name="Tabela1.A2" office:value-type="string">
            <text:p text:style-name="P4" loext:marker-style-name="T4"><text:span text:style-name="T4">b) Diploma de Mestrado na área de Estudo/Disciplina de acordo com a titulação exigida no edital, obtido em curso credenciado pelo CNE, quando estrangeiro traduzido por tradutor juramentado e revalidado.</text:span><text:span text:style-name="T4"/></text:p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25</text:span><text:span text:style-name="T5"/></text:p>
            <text:p text:style-name="P5" loext:marker-style-name="T5"/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25</text:span><text:span text:style-name="T5"/></text:p>
            <text:p text:style-name="P5" loext:marker-style-name="T5"/>
          </table:table-cell>
          <table:covered-table-cell table:style-name="Tabela1.A2"/>
          <table:covered-table-cell table:style-name="Tabela1.E2"/>
        </table:table-row>
        <table:table-row table:style-name="Tabela1.1">
          <table:table-cell table:style-name="Tabela1.A2" office:value-type="string">
            <text:p text:style-name="P4" loext:marker-style-name="T4"><text:span text:style-name="T4">c) Certificado e histórico de Curso de Pós Graduação “Lato Sensu” na área de Estudo/Disciplina de acordo com a titulação exigida no edital, obtido em curso que atenda as resoluções do CNE, quando estrangeiro traduzido por tradutor juramentado e revalidado.</text:span><text:span text:style-name="T4"/></text:p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15</text:span><text:span text:style-name="T5"/></text:p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15</text:span><text:span text:style-name="T5"/></text:p>
          </table:table-cell>
          <table:covered-table-cell table:style-name="Tabela1.A2"/>
          <table:covered-table-cell table:style-name="Tabela1.E2"/>
        </table:table-row>
        <table:table-row table:style-name="Tabela1.1">
          <table:table-cell table:style-name="Tabela1.A2" office:value-type="string">
            <text:p text:style-name="P4" loext:marker-style-name="T4"><text:span text:style-name="T4">d) Habilitação específica obtida em Curso de Graduação na área de Estudo/Disciplina de acordo com a titulação exigida no edital, quando estrangeiro traduzido por tradutor juramentado e revalidado.</text:span><text:span text:style-name="T4"/></text:p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10</text:span><text:span text:style-name="T5"/></text:p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10</text:span><text:span text:style-name="T5"/></text:p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10</text:span><text:span text:style-name="T5"/></text:p>
          </table:table-cell>
          <table:table-cell table:style-name="Tabela1.E2" office:value-type="string">
            <text:p text:style-name="P5" loext:marker-style-name="T5"/>
          </table:table-cell>
        </table:table-row>
        <table:table-row table:style-name="Tabela1.1">
          <table:table-cell table:style-name="Tabela1.A2" office:value-type="string">
            <text:p text:style-name="P4" loext:marker-style-name="T4"><text:span text:style-name="T4">e) Certificado de participação em cursos livres, realizados nos últimos 05 (cinco) anos, relacionados com a área de Estudo/Disciplina ou com Educação com carga horária:</text:span><text:span text:style-name="T4"/></text:p>
            <text:p text:style-name="P4" loext:marker-style-name="T4"><text:span text:style-name="T4">1 - igual ou superior a 180 (cento e oitenta) horas</text:span><text:span text:style-name="T4"/></text:p>
          </table:table-cell>
          <table:table-cell table:style-name="Tabela1.A2" office:value-type="string">
            <text:p text:style-name="P5" loext:marker-style-name="T5"/>
            <text:p text:style-name="P5" loext:marker-style-name="T5"/>
            <text:p text:style-name="P6" loext:marker-style-name="T5"><text:span text:style-name="T5">2</text:span><text:span text:style-name="T5"/></text:p>
          </table:table-cell>
          <table:table-cell table:style-name="Tabela1.A2" office:value-type="string">
            <text:p text:style-name="P5" loext:marker-style-name="T5"/>
            <text:p text:style-name="P5" loext:marker-style-name="T5"/>
            <text:p text:style-name="P6" loext:marker-style-name="T5"><text:span text:style-name="T5">2</text:span><text:span text:style-name="T5"/></text:p>
          </table:table-cell>
          <table:table-cell table:style-name="Tabela1.A2" office:value-type="string">
            <text:p text:style-name="P5" loext:marker-style-name="T5"/>
            <text:p text:style-name="P5" loext:marker-style-name="T5"/>
            <text:p text:style-name="P6" loext:marker-style-name="T5"><text:span text:style-name="T5">4</text:span><text:span text:style-name="T5"/></text:p>
          </table:table-cell>
          <table:table-cell table:style-name="Tabela1.E2" office:value-type="string">
            <text:p text:style-name="P5" loext:marker-style-name="T5"/>
          </table:table-cell>
        </table:table-row>
        <table:table-row table:style-name="Tabela1.1">
          <table:table-cell table:style-name="Tabela1.A2" office:value-type="string">
            <text:p text:style-name="P4" loext:marker-style-name="T4"><text:span text:style-name="T4">2 - de 80 (oitenta) a 179(cento e setenta e nove) horas</text:span><text:span text:style-name="T4"/></text:p>
          </table:table-cell>
          <table:table-cell table:style-name="Tabela1.A2" office:value-type="string">
            <text:p text:style-name="P6" loext:marker-style-name="T5"><text:span text:style-name="T5">2</text:span><text:span text:style-name="T5"/></text:p>
          </table:table-cell>
          <table:table-cell table:style-name="Tabela1.A2" office:value-type="string">
            <text:p text:style-name="P6" loext:marker-style-name="T5"><text:span text:style-name="T5">1</text:span><text:span text:style-name="T5"/></text:p>
          </table:table-cell>
          <table:table-cell table:style-name="Tabela1.A2" office:value-type="string">
            <text:p text:style-name="P6" loext:marker-style-name="T5"><text:span text:style-name="T5">2</text:span><text:span text:style-name="T5"/></text:p>
          </table:table-cell>
          <table:table-cell table:style-name="Tabela1.E2" office:value-type="string">
            <text:p text:style-name="P5" loext:marker-style-name="T5"/>
          </table:table-cell>
        </table:table-row>
        <table:table-row table:style-name="Tabela1.1">
          <table:table-cell table:style-name="Tabela1.A2" office:value-type="string">
            <text:p text:style-name="P7" loext:marker-style-name="T6"><text:span text:style-name="T6">f) Declaração de orientação de trabalho de alunos (tese de doutorado, dissertação de mestrado, iniciação científica/à docência/à extensão, trabalho de conclusão de curso de graduação ou monografia de especialização) </text:span><text:span text:style-name="T6"/></text:p>
          </table:table-cell>
          <table:table-cell table:style-name="Tabela1.A2" office:value-type="string">
            <text:p text:style-name="P8" loext:marker-style-name="T6"/>
            <text:p text:style-name="P6" loext:marker-style-name="T6"><text:span text:style-name="T6">6</text:span><text:span text:style-name="T6"/></text:p>
          </table:table-cell>
          <table:table-cell table:style-name="Tabela1.A2" office:value-type="string">
            <text:p text:style-name="P8" loext:marker-style-name="T6"/>
            <text:p text:style-name="P6" loext:marker-style-name="T6"><text:span text:style-name="T6">2</text:span><text:span text:style-name="T6"/></text:p>
          </table:table-cell>
          <table:table-cell table:style-name="Tabela1.A2" office:value-type="string">
            <text:p text:style-name="P8" loext:marker-style-name="T6"/>
            <text:p text:style-name="P6" loext:marker-style-name="T6"><text:span text:style-name="T6">12</text:span><text:span text:style-name="T6"/></text:p>
          </table:table-cell>
          <table:table-cell table:style-name="Tabela1.E2" office:value-type="string">
            <text:p text:style-name="P8" loext:marker-style-name="T6"/>
          </table:table-cell>
        </table:table-row>
        <table:table-row table:style-name="Tabela1.1">
          <table:table-cell table:style-name="Tabela1.A2" office:value-type="string">
            <text:p text:style-name="P7" loext:marker-style-name="T6"><text:span text:style-name="T6">g) Declaração de participação como membro de banca de tese de doutorado, dissertação de mestrado, iniciação científica/à docência/à extensão, trabalho de conclusão de curso de graduação ou monografia de especialização (não serão consideradas participações como orientador de projeto ou em bancas de qualificação) </text:span><text:span text:style-name="T6"/></text:p>
          </table:table-cell>
          <table:table-cell table:style-name="Tabela1.A2" office:value-type="string">
            <text:p text:style-name="P8" loext:marker-style-name="T6"/>
            <text:p text:style-name="P8" loext:marker-style-name="T6"/>
            <text:p text:style-name="P6" loext:marker-style-name="T6"><text:span text:style-name="T6">1</text:span><text:span text:style-name="T6"/></text:p>
          </table:table-cell>
          <table:table-cell table:style-name="Tabela1.A2" office:value-type="string">
            <text:p text:style-name="P8" loext:marker-style-name="T6"/>
            <text:p text:style-name="P8" loext:marker-style-name="T6"/>
            <text:p text:style-name="P6" loext:marker-style-name="T6"><text:span text:style-name="T6">2</text:span><text:span text:style-name="T6"/></text:p>
          </table:table-cell>
          <table:table-cell table:style-name="Tabela1.A2" office:value-type="string">
            <text:p text:style-name="P8" loext:marker-style-name="T6"/>
            <text:p text:style-name="P8" loext:marker-style-name="T6"/>
            <text:p text:style-name="P6" loext:marker-style-name="T6"><text:span text:style-name="T6">2</text:span><text:span text:style-name="T6"/></text:p>
          </table:table-cell>
          <table:table-cell table:style-name="Tabela1.E2" office:value-type="string">
            <text:p text:style-name="P8" loext:marker-style-name="T6"/>
          </table:table-cell>
        </table:table-row>
        <table:table-row table:style-name="Tabela1.1">
          <table:table-cell table:style-name="Tabela1.A2" office:value-type="string">
            <text:p text:style-name="P4" loext:marker-style-name="T4"><text:span text:style-name="T4">H.1) Atestado de exercício profissional de magistério, professor, instrutor ou regente de classe na área de estudo/disciplina a que o candidato estiver concorrendo (fração igual ou superior a 6 meses) </text:span><text:span text:style-name="T4"/></text:p>
          </table:table-cell>
          <table:table-cell table:style-name="Tabela1.A2" office:value-type="string">
            <text:p text:style-name="P5" loext:marker-style-name="T5"/>
          </table:table-cell>
          <table:table-cell table:style-name="Tabela1.A2" office:value-type="string">
            <text:p text:style-name="P5" loext:marker-style-name="T5"/>
            <text:p text:style-name="P6" loext:marker-style-name="T5"><text:span text:style-name="T5">4</text:span><text:span text:style-name="T5"/></text:p>
          </table:table-cell>
          <table:table-cell table:style-name="Tabela1.A2" table:number-rows-spanned="2" office:value-type="string">
            <text:p text:style-name="P5" loext:marker-style-name="T5"/>
            <text:p text:style-name="P5" loext:marker-style-name="T5"/>
            <text:p text:style-name="P5" loext:marker-style-name="T5"/>
            <text:p text:style-name="P5" loext:marker-style-name="T5"/>
            <text:p text:style-name="P5" loext:marker-style-name="T5"/>
            <text:p text:style-name="P6" loext:marker-style-name="T5"><text:span text:style-name="T5">40</text:span><text:span text:style-name="T5"/></text:p>
          </table:table-cell>
          <table:table-cell table:style-name="Tabela1.E2" table:number-rows-spanned="2" office:value-type="string">
            <text:p text:style-name="P5" loext:marker-style-name="T5"/>
          </table:table-cell>
        </table:table-row>
        <table:table-row table:style-name="Tabela1.1">
          <table:table-cell table:style-name="Tabela1.A2" office:value-type="string">
            <text:p text:style-name="P4" loext:marker-style-name="T4"><text:span text:style-name="T4">H.2) Atestado de exercício profissional de magistério, professor, instrutor ou regente de classe em área de estudo/disciplina diversa da área a qual o candidato está concorrendo ou se o exercício profissional não for de magistério, professor, instrutor ou regente de classe, mas estiver relacionado com a área de estudo/disciplina a que o candidato estiver concorrendo (fração igual ou superior a 6 meses)</text:span><text:span text:style-name="T4"/></text:p>
          </table:table-cell>
          <table:table-cell table:style-name="Tabela1.A2" office:value-type="string">
            <text:p text:style-name="P5" loext:marker-style-name="T5"/>
          </table:table-cell>
          <table:table-cell table:style-name="Tabela1.A2" office:value-type="string">
            <text:p text:style-name="P5" loext:marker-style-name="T5"/>
            <text:p text:style-name="P5" loext:marker-style-name="T5"/>
            <text:p text:style-name="P5" loext:marker-style-name="T5"/>
            <text:p text:style-name="P6" loext:marker-style-name="T5"><text:span text:style-name="T5">2</text:span><text:span text:style-name="T5"/></text:p>
          </table:table-cell>
          <table:covered-table-cell table:style-name="Tabela1.A2"/>
          <table:covered-table-cell table:style-name="Tabela1.E2"/>
        </table:table-row>
      </table:table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1" loext:linked-style-name="Corpo_20_de_20_texto_20_Char" style:class="text">
      <style:paragraph-properties fo:margin-left="0.178cm" fo:orphans="0" fo:widows="0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loext:linked-style-name="Título_20_2_20_Char" style:default-outline-level="2" style:list-style-name="" style:class="chapter">
      <style:paragraph-properties fo:margin-top="0.212cm" fo:margin-bottom="0.141cm" style:contextual-spacing="false" fo:keep-together="always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-asian="NSimSun" style:font-family-asian="NSimSun" style:font-family-generic-asian="system" style:font-pitch-asian="variable" style:language-asian="zh" style:country-asian="CN" style:font-name-complex="Arial2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-asian="F" style:font-family-generic-asian="system" style:font-pitch-asian="variable" style:font-name-complex="Arial2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do_20_da_20_tabela" style:display-name="Conteúfado da tabela" style:family="paragraph" style:parent-style-name="normal1">
      <style:paragraph-properties fo:orphans="0" fo:widows="0" text:number-lines="false" text:line-number="0"/>
      <style:text-properties fo:font-size="8pt" style:font-name-asian="F" style:font-family-generic-asian="system" style:font-pitch-asian="variable" style:font-size-asian="8pt" style:font-size-complex="8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normal11" style:family="paragraph">
      <style:paragraph-properties fo:margin-left="0.014cm" fo:margin-right="0.048cm" fo:margin-top="0cm" fo:margin-bottom="0.187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Corpo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swiss" style:font-pitch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1" fo:font-family="Arial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margin-right="0.049cm" fo:line-height="108%" fo:text-align="center" style:justify-single-word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P2" style:family="paragraph" style:parent-style-name="normal1">
      <style:paragraph-properties fo:margin-right="0.049cm" fo:line-height="108%" fo:text-align="center" style:justify-single-word="false"/>
    </style:style>
    <style:style style:name="MP3" style:family="paragraph" style:parent-style-name="normal1">
      <style:paragraph-properties fo:margin-right="0.048cm" fo:line-height="108%" fo:text-align="center" style:justify-single-word="false"/>
    </style:style>
    <style:style style:name="MP4" style:family="paragraph" style:parent-style-name="normal1">
      <style:paragraph-properties fo:margin-right="0.044cm" fo:line-height="108%" fo:text-align="center" style:justify-single-word="false"/>
    </style:style>
    <style:style style:name="MP5" style:family="paragraph" style:parent-style-name="normal1">
      <style:paragraph-properties fo:margin-right="0.06cm" fo:line-height="108%" fo:text-align="center" style:justify-single-word="false"/>
    </style:style>
    <style:style style:name="MT1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T3" style:family="text">
      <style:text-properties fo:color="#000000" loext:opacity="100%" style:font-name="Calibri" style:font-name-asian="Calibri1" style:font-name-complex="Calibri1"/>
    </style:style>
    <style:style style:name="MT4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MT5" style:family="text">
      <style:text-properties fo:color="#000000" loext:opacity="100%" style:font-name="Calibri" fo:font-size="8pt" fo:font-weight="bold" style:font-name-asian="Calibri1" style:font-size-asian="8pt" style:font-weight-asian="bold" style:font-name-complex="Calibri1" style:font-size-complex="8pt"/>
    </style:style>
    <style:style style:name="MT6" style:family="text">
      <style:text-properties fo:color="#000000" loext:opacity="100%" style:font-name="Calibri" fo:font-size="7pt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7.352cm" svg:y="-0.861cm" svg:width="1.215cm" svg:height="1.259cm" draw:z-index="0"><draw:image xlink:href="Pictures/10000000000000AE000000B2AA27A98D.png" xlink:type="simple" xlink:show="embed" xlink:actuate="onLoad" draw:mime-type="image/png"/></draw:frame></text:p>
        <text:p text:style-name="MP2" loext:marker-style-name="MT1"><text:span text:style-name="MT1">MINISTÉRIO DA EDUCAÇÃO</text:span><text:span text:style-name="MT1"/></text:p>
        <text:p text:style-name="MP3" loext:marker-style-name="MT2"><text:span text:style-name="MT2">INSTITUTO FEDERAL DO ESPÍRITO SANTO</text:span><text:span text:style-name="MT2"/></text:p>
        <text:p text:style-name="MP4" loext:marker-style-name="MT3"><text:span text:style-name="MT4">CAMPUS</text:span><text:span text:style-name="MT5"> </text:span><text:span text:style-name="MT4">CARIACICA</text:span></text:p>
        <text:p text:style-name="MP5" loext:marker-style-name="MT6"><text:span text:style-name="MT6">Rodovia Governador José Sette, Nº 184 – Itacibá – 29150-410 – Cariacica – ES</text:span><text:span text:style-name="MT6"/></text:p>
        <text:p text:style-name="MP3" loext:marker-style-name="MT6"><text:span text:style-name="MT6">27 3246-1600</text:span><text:span text:style-name="MT6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runa Raasch Soares</meta:initial-creator>
    <dc:creator>Érika de Andrade Silva Leal</dc:creator>
    <meta:editing-cycles>2</meta:editing-cycles>
    <meta:print-date>2025-10-29T08:47:00</meta:print-date>
    <meta:creation-date>2025-10-29T22:26:00</meta:creation-date>
    <dc:date>2025-10-29T22:26:00</dc:date>
    <dc:language>pt-BR</dc:language>
    <meta:editing-duration>PT1M</meta:editing-duration>
    <meta:generator>LibreOffice/25.2.6.2$Windows_X86_64 LibreOffice_project/729c5bfe710f5eb71ed3bbde9e06a6065e9c6c5d</meta:generator>
    <meta:document-statistic meta:table-count="1" meta:image-count="1" meta:object-count="0" meta:page-count="1" meta:paragraph-count="48" meta:word-count="414" meta:character-count="2644" meta:non-whitespace-character-count="2270"/>
    <meta:user-defined meta:name="AppVersion">16.0000</meta:user-defined>
    <meta:template xlink:type="simple" xlink:actuate="onRequest" xlink:title="Normal.dotm" xlink:href=""/>
  </office:meta>
</office:document-meta>
</file>