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8c4c9"/>
    </style:style>
    <style:style style:name="P2" style:family="paragraph" style:parent-style-name="Standard">
      <style:paragraph-properties fo:text-align="center" style:justify-single-word="false"/>
      <style:text-properties officeooo:paragraph-rsid="0018c4c9"/>
    </style:style>
    <style:style style:name="T1" style:family="text">
      <style:text-properties officeooo:rsid="0018c4c9"/>
    </style:style>
    <style:style style:name="T2" style:family="text">
      <style:text-properties officeooo:rsid="001a2f4b"/>
    </style:style>
    <style:style style:name="T3" style:family="text">
      <style:text-properties officeooo:rsid="001c1fdc"/>
    </style:style>
    <style:style style:name="T4" style:family="text">
      <style:text-properties officeooo:rsid="001d848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NEXO III EDITAL Nº <text:span text:style-name="T3">04</text:span>/202<text:span text:style-name="T3">3</text:span> de <text:span text:style-name="T4">02</text:span><text:span text:style-name="T2"> de </text:span><text:span text:style-name="T4">Março</text:span><text:span text:style-name="T3"> </text:span>de 202<text:span text:style-name="T3">3</text:span></text:p>
      <text:p text:style-name="P1"/>
      <text:p text:style-name="P1">Solicitação de Recurso À Comissão do Processo Seletivo Simplificado do Campus Cariacica. </text:p>
      <text:p text:style-name="P1"/>
      <text:p text:style-name="P1"/>
      <text:p text:style-name="P1"/>
      <text:p text:style-name="P1">Venho requerer a V. Sª recurso contra:( ) prova de títulos; ( ) prova de desempenho didático; do Processo Seletivo Simplificado, conforme especificado abaixo: </text:p>
      <text:p text:style-name="P1"/>
      <text:p text:style-name="P1">EDITAL Nº <text:span text:style-name="T3">04</text:span>/202<text:span text:style-name="T3">3</text:span> </text:p>
      <text:p text:style-name="P1"/>
      <text:p text:style-name="P1">ÁREA DE ESTUDO: </text:p>
      <text:p text:style-name="P1">NOME DO CANDIDATO:______________________________________________________ </text:p>
      <text:p text:style-name="P1">Nº DOC. DE IDENTIDADE:____________________________________________________ </text:p>
      <text:p text:style-name="P1">Nº DE INSCRIÇÃO: _________________________________________________________</text:p>
      <text:p text:style-name="P1"/>
      <text:p text:style-name="P1">FUNDAMENTAÇÃO E ARGUMENTAÇÃO LÓGICA</text:p>
      <text:p text:style-name="P1"><text:s/>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</text:p>
      <text:p text:style-name="P1"/>
      <text:p text:style-name="P2"><text:s/>__________________________________________(ES),de __________de 202<text:span text:style-name="T3">3</text:span>.</text:p>
      <text:p text:style-name="P2"/>
      <text:p text:style-name="P2"><text:s/>________________________________________________________ </text:p>
      <text:p text:style-name="P2">ASSINATUR<text:span text:style-name="T1">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08T16:19:42.781000000</meta:creation-date>
    <dc:date>2023-03-01T18:09:18.535000000</dc:date>
    <meta:editing-duration>PT6M33S</meta:editing-duration>
    <meta:editing-cycles>7</meta:editing-cycles>
    <meta:generator>LibreOffice/7.3.4.2$Windows_X86_64 LibreOffice_project/728fec16bd5f605073805c3c9e7c4212a0120dc5</meta:generator>
    <meta:document-statistic meta:table-count="0" meta:image-count="0" meta:object-count="0" meta:page-count="1" meta:paragraph-count="13" meta:word-count="90" meta:character-count="2087" meta:non-whitespace-character-count="2000"/>
  </office:meta>
</office:document-meta>
</file>