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19EAA13DB50C4CE1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1" svg:font-family="'Cambria Math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 style:master-page-name="First_20_Page">
      <style:paragraph-properties fo:text-align="center" style:justify-single-word="false" style:page-number="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I</text:p>
      <text:p text:style-name="P1"/>
      <text:p text:style-name="P1"/>
      <text:p text:style-name="P3">Ficha de Inscrição</text:p>
      <text:p text:style-name="P3"/>
      <text:p text:style-name="P3"/>
      <text:p text:style-name="Standard"/>
      <text:p text:style-name="Standard">Turma: ( <text:s text:c="3"/>)LOG1A, ( <text:s text:c="3"/>)LOG1B, ( <text:s text:c="3"/>)LOG2A, ( <text:s text:c="3"/>)LOG2B , ( <text:s text:c="3"/>)LOG3A, <text:s/>( <text:s text:c="3"/>)LOG3B</text:p>
      <text:p text:style-name="Standard"><text:s text:c="12"/>( <text:s text:c="3"/>)POR1A, ( <text:s text:c="3"/>)POR1B, ( <text:s text:c="3"/>)POR2A, ( <text:s text:c="3"/>)POR2B , ( <text:s text:c="3"/>)POR3A, <text:s/>( <text:s text:c="3"/>)POR3B</text:p>
      <text:p text:style-name="Standard"/>
      <text:p text:style-name="P2">Indique um e-mail de contato para que a comissão organizadora enviar, em caso de necessidade, feedback/retorno sobre a inscrição:</text:p>
      <text:p text:style-name="Standard">__________________________________________</text:p>
      <text:p text:style-name="Standard"/>
      <text:p text:style-name="Standard">Tema: ( <text:s text:c="5"/>)Sustentabilidade Social <text:s text:c="10"/>( <text:s text:c="5"/>)Sustentabilidade Econômica</text:p>
      <text:p text:style-name="Standard"><text:s text:c="11"/>( <text:s text:c="5"/>)Sustentabilidade Ambiental</text:p>
      <text:p text:style-name="Standard"/>
      <text:p text:style-name="P2">Indique o título da sala temática (estudantes dos cursos técnicos) ou título do vídeo (estudantes dos cursos concomitantes). (Ex.: "Benefícios da Dieta Vegana"),</text:p>
      <text:p text:style-name="Standard">________________________________________________________________________________________________________________________________________________</text:p>
      <text:p text:style-name="P2">Escreva abaixo um pequeno descritivo (máximo 100 palavras) sobre o que será abordado na sala temática ou no vídeo <text:s/>proposto.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/>
      <text:p text:style-name="Standard">Prof. Orientador 1: ________________________________________________________</text:p>
      <text:p text:style-name="Standard"/>
      <text:p text:style-name="Standard">Assinatura Prof. Orientador 1:</text:p>
      <text:p text:style-name="Standard"/>
      <text:p text:style-name="Standard">Prof. Orientador 2: ________________________________________________________</text:p>
      <text:p text:style-name="Standard"/>
      <text:p text:style-name="Standard">Assinatura Prof. Orientador 1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>ANEXO III</text:p>
      <text:p text:style-name="P1"/>
      <text:p text:style-name="P1"/>
      <text:p text:style-name="P3">RESUMO</text:p>
      <text:p text:style-name="P3"/>
      <text:p text:style-name="P3"/>
      <text:p text:style-name="Standard"/>
      <text:p text:style-name="Standard">Turma: ( <text:s text:c="3"/>)LOG1A, ( <text:s text:c="3"/>)LOG1B, ( <text:s text:c="3"/>)LOG2A, ( <text:s text:c="3"/>)LOG2B , ( <text:s text:c="3"/>)LOG3A, <text:s/>( <text:s text:c="3"/>)LOG3B</text:p>
      <text:p text:style-name="Standard"><text:s text:c="12"/>( <text:s text:c="3"/>)POR1A, ( <text:s text:c="3"/>)POR1B, ( <text:s text:c="3"/>)POR2A, ( <text:s text:c="3"/>)POR2B , ( <text:s text:c="3"/>)POR3A, <text:s/>( <text:s text:c="3"/>)POR3B</text:p>
      <text:p text:style-name="Standard"/>
      <text:p text:style-name="Standard">Indique um e-mail de contato para que a comissão organizadora enviar, em caso de necessidade, feedback/retorno sobre o resumo:</text:p>
      <text:p text:style-name="Standard">________________________________________________</text:p>
      <text:p text:style-name="Standard"/>
      <text:p text:style-name="P2">Indique a proposta de Título definitivo para o vídeo:</text:p>
      <text:p text:style-name="Standard"/>
      <text:p text:style-name="Standard">________________________________________________________________________________________________________________________________________________</text:p>
      <text:p text:style-name="Standard"/>
      <text:p text:style-name="P2">Descreva sucintamente, em <text:s/>menos 200 palavras, o assunto a ser abordado apontando conceitos básicos e a importância para a formação ampla do estudante elencando conexões diretas com o cotidiano das pessoas.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/>
      <text:p text:style-name="Standard"/>
      <text:p text:style-name="Standard"/>
      <text:p text:style-name="Standard">Prof. Orientador 1: ________________________________________________________</text:p>
      <text:p text:style-name="Standard"/>
      <text:p text:style-name="Standard">Assinatura Prof. Orientador 1:</text:p>
      <text:p text:style-name="Standard"/>
      <text:p text:style-name="Standard">Prof. Orientador 2: ________________________________________________________</text:p>
      <text:p text:style-name="Standard"/>
      <text:p text:style-name="Standard">Assinatura Prof. Orientador 1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1" svg:font-family="'Cambria Math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text-underline-style="solid" style:text-underline-width="auto" style:text-underline-color="font-color" fo:background-color="#ffffff"/>
    </style:style>
    <style:style style:name="ListLabel_20_3" style:display-name="ListLabel 3" style:family="text">
      <style:text-properties fo:color="#1155cc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743cm" svg:height="2.743cm" draw:z-index="0"><draw:image xlink:href="Pictures/10000000000000E1000000E19EAA13DB50C4CE12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1" text:anchor-type="as-char" svg:width="2.743cm" svg:height="2.743cm" draw:z-index="1"><draw:image xlink:href="Pictures/10000000000000E1000000E19EAA13DB50C4CE12.png" xlink:type="simple" xlink:show="embed" xlink:actuate="onLoad" draw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date>2023-03-08T16:58:23.135471409</dc:date>
    <meta:editing-duration>PT51S</meta:editing-duration>
    <meta:editing-cycles>1</meta:editing-cycles>
    <meta:document-statistic meta:table-count="0" meta:image-count="2" meta:object-count="0" meta:page-count="2" meta:paragraph-count="44" meta:word-count="243" meta:character-count="4135" meta:non-whitespace-character-count="3796"/>
  </office:meta>
</office:document-meta>
</file>