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9EAA13DB50C4CE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First_20_Page">
      <style:paragraph-properties fo:text-align="center" style:justify-single-word="false"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2"/>
      <text:p text:style-name="P2"/>
      <text:p text:style-name="P4">Ficha de Inscrição</text:p>
      <text:p text:style-name="P4"/>
      <text:p text:style-name="P4"/>
      <text:p text:style-name="Standard"/>
      <text:p text:style-name="Standard">Turma: ( <text:s text:c="3"/>)ADINT1A, <text:s/>( <text:s text:c="3"/>)ADINT1B, <text:s/>( <text:s text:c="3"/>)ADINT2, <text:s/>( <text:s text:c="3"/>)ADINT3A , <text:s/>( <text:s text:c="3"/>)ADINT3B </text:p>
      <text:p text:style-name="Standard"><text:s text:c="12"/>( <text:s text:c="3"/>)MSMIN1A, ( <text:s text:c="3"/>)MSMIN1B, ( <text:s text:c="3"/>)MSMIN2, ( <text:s text:c="3"/>)MSMIN3A , ( <text:s text:c="3"/>)MSMIN3B </text:p>
      <text:p text:style-name="Standard"><text:s text:c="12"/>( <text:s text:c="3"/>)POINT1A, <text:s/>( <text:s text:c="3"/>)POINT1B, <text:s/>( <text:s text:c="3"/>)POINT2, <text:s/>( <text:s text:c="3"/>)POINT3A , <text:s/>( <text:s text:c="3"/>)POINT3B </text:p>
      <text:p text:style-name="Standard"><text:s text:c="2"/></text:p>
      <text:p text:style-name="Standard">Indique um e-mail de contato para que a comissão organizadora enviar, em caso de necessidade, feedback/retorno sobre a inscrição:</text:p>
      <text:p text:style-name="Standard">_______________________________________</text:p>
      <text:p text:style-name="Standard"/>
      <text:p text:style-name="Standard">Tema: ( <text:s text:c="5"/>)Sustentabilidade Social <text:s text:c="10"/>( <text:s text:c="5"/>)Sustentabilidade Econômica</text:p>
      <text:p text:style-name="Standard"><text:s text:c="11"/>( <text:s text:c="5"/>)Sustentabilidade Ambiental</text:p>
      <text:p text:style-name="Standard"/>
      <text:p text:style-name="P3">Indique o título da sala temática (estudantes dos cursos técnicos) ou título do vídeo (estudantes dos cursos concomitantes). (Ex.: "Benefícios da Dieta Vegana"),</text:p>
      <text:p text:style-name="Standard"/>
      <text:p text:style-name="Standard">________________________________________________________________________________________________________________________________________________</text:p>
      <text:p text:style-name="P3">Escreva abaixo um pequeno descritivo (máximo 100 palavras) sobre o que será abordado na sala temática ou no vídeo <text:s/>proposto.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Standard">Prof. Orientador 1: ________________________________________________________</text:p>
      <text:p text:style-name="Standard"/>
      <text:p text:style-name="Standard">Assinatura Prof. Orientador 1:</text:p>
      <text:p text:style-name="Standard"/>
      <text:p text:style-name="Standard">Prof. Orientador 2: ________________________________________________________</text:p>
      <text:p text:style-name="Standard"/>
      <text:p text:style-name="Standard">Assinatura Prof. Orientador 1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ANEXO III</text:p>
      <text:p text:style-name="P2"/>
      <text:p text:style-name="P2"/>
      <text:p text:style-name="P4">RESUMO</text:p>
      <text:p text:style-name="P4"/>
      <text:p text:style-name="P4"/>
      <text:p text:style-name="Standard"/>
      <text:p text:style-name="Standard">Turma: ( <text:s text:c="3"/>)ADINT1A, <text:s/>( <text:s text:c="3"/>)ADINT1B, <text:s/>( <text:s text:c="3"/>)ADINT2, <text:s/>( <text:s text:c="3"/>)ADINT3A , <text:s/>( <text:s text:c="3"/>)ADINT3B </text:p>
      <text:p text:style-name="Standard"><text:s text:c="12"/>( <text:s text:c="3"/>)MSMIN1A, ( <text:s text:c="3"/>)MSMIN1B, ( <text:s text:c="3"/>)MSMIN2, ( <text:s text:c="3"/>)MSMIN3A , ( <text:s text:c="3"/>)MSMIN3B </text:p>
      <text:p text:style-name="Standard"><text:s text:c="12"/>( <text:s text:c="3"/>)POINT1A, <text:s/>( <text:s text:c="3"/>)POINT1B, <text:s/>( <text:s text:c="3"/>)POINT2, <text:s/>( <text:s text:c="3"/>)POINT3A , <text:s/>( <text:s text:c="3"/>)POINT3B </text:p>
      <text:p text:style-name="Standard"/>
      <text:p text:style-name="Standard"/>
      <text:p text:style-name="Standard">Indique um e-mail de contato para que a comissão organizadora enviar, em caso de necessidade, feedback/retorno sobre o resumo:</text:p>
      <text:p text:style-name="Standard">__________________________________________</text:p>
      <text:p text:style-name="Standard"/>
      <text:p text:style-name="P3">Indique a proposta de Título definitivo para a sala temática:</text:p>
      <text:p text:style-name="Standard"/>
      <text:p text:style-name="Standard">________________________________________________________________________________________________________________________________________________</text:p>
      <text:p text:style-name="Standard"/>
      <text:p text:style-name="P3">Descreva sucintamente, em <text:s/>menos 200 palavras, o assunto a ser abordado apontando conceitos básicos e a importância para a formação ampla do estudante elencando conexões diretas com o cotidiano das pessoas.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P3">Enumere as ações a serem executadas no(s) dia(s) da apresentação para que esta ocorra de forma adequada. Relate itens, materiais e/ou afins que serão usados/expostos.</text:p>
      <text:p text:style-name="Standard">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<text:soft-page-break/>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Standard">Aponte o formato das apresentações (contínua ou em sessões/tours) e quantos grupos de discentes serão escalados para as apresentações. </text:p>
      <text:p text:style-name="Standard">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Prof. Orientador 1: ________________________________________________________</text:p>
      <text:p text:style-name="Standard"/>
      <text:p text:style-name="Standard">Assinatura Prof. Orientador 1:</text:p>
      <text:p text:style-name="Standard"/>
      <text:p text:style-name="Standard">Prof. Orientador 2: ________________________________________________________</text:p>
      <text:p text:style-name="Standard"/>
      <text:p text:style-name="Standard">Assinatura Prof. Orientador 1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43cm" svg:height="2.743cm" draw:z-index="1"><draw:image xlink:href="Pictures/10000000000000E1000000E19EAA13DB50C4CE1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as-char" svg:width="2.743cm" svg:height="2.743cm" draw:z-index="2"><draw:image xlink:href="Pictures/10000000000000E1000000E19EAA13DB50C4CE12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3-08T16:58:50.465519626</dc:date>
    <meta:editing-duration>PT1M18S</meta:editing-duration>
    <meta:editing-cycles>1</meta:editing-cycles>
    <meta:document-statistic meta:table-count="0" meta:image-count="2" meta:object-count="0" meta:page-count="3" meta:paragraph-count="65" meta:word-count="318" meta:character-count="6769" meta:non-whitespace-character-count="6312"/>
  </office:meta>
</office:document-meta>
</file>