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4bc346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796cm"/>
          <style:tab-stop style:position="7.377cm" style:type="center"/>
        </style:tab-stops>
      </style:paragraph-properties>
      <style:text-properties officeooo:paragraph-rsid="004bc346"/>
    </style:style>
    <style:style style:name="P3" style:family="paragraph" style:parent-style-name="Standard">
      <loext:graphic-properties draw:fill="none"/>
      <style:paragraph-properties fo:margin-left="0cm" fo:margin-right="0cm" fo:margin-top="0.423cm" fo:margin-bottom="0.071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paragraph-rsid="00438e1c" style:font-name-asian="Times New Roman1" style:font-name-complex="Times New Roman1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.423cm" fo:margin-bottom="0.071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paragraph-rsid="00438e1c" style:font-name-asian="Times New Roman1" style:font-name-complex="Times New Roman1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.423cm" fo:margin-bottom="0.071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438e1c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.423cm" fo:margin-bottom="0.071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438e1c" fo:hyphenate="false" fo:hyphenation-remain-char-count="2" fo:hyphenation-push-char-count="2" loext:hyphenation-no-caps="false"/>
    </style:style>
    <style:style style:name="P7" style:family="paragraph" style:parent-style-name="Heading_20_1" style:list-style-name="WWNum1">
      <style:paragraph-properties fo:margin-top="0.026cm" fo:margin-bottom="0cm" style:contextual-spacing="false" fo:line-height="100%" fo:orphans="0" fo:widows="0"/>
      <style:text-properties style:font-name="Arial1" fo:font-size="11pt" officeooo:paragraph-rsid="004bc346" style:font-name-asian="Arial2" style:font-size-asian="11pt" style:font-name-complex="Arial2" style:font-size-complex="11pt"/>
    </style:style>
    <style:style style:name="P8" style:family="paragraph" style:parent-style-name="Heading_20_2" style:list-style-name="WWNum1">
      <style:paragraph-properties fo:line-height="100%" fo:text-align="center" style:justify-single-word="false" fo:orphans="0" fo:widows="0"/>
      <style:text-properties fo:font-weight="normal" officeooo:paragraph-rsid="004bc346" style:font-weight-asian="normal"/>
    </style:style>
    <style:style style:name="P9" style:family="paragraph" style:parent-style-name="Standard" style:list-style-name="WWNum1">
      <style:paragraph-properties fo:line-height="100%" fo:text-align="center" style:justify-single-word="false" fo:orphans="0" fo:widows="0"/>
      <style:text-properties fo:color="#00000a" loext:opacity="100%" style:font-name="Arial1" fo:font-size="7pt" fo:font-weight="bold" officeooo:paragraph-rsid="004bc346" style:font-name-asian="Arial2" style:font-size-asian="7pt" style:font-weight-asian="bold" style:font-name-complex="Arial2" style:font-size-complex="7pt" style:font-weight-complex="normal"/>
    </style:style>
    <style:style style:name="P10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4bc346"/>
    </style:style>
    <style:style style:name="P11" style:family="paragraph" style:parent-style-name="Standard" style:list-style-name="WWNum1">
      <style:paragraph-properties fo:margin-top="0cm" fo:margin-bottom="0cm" style:contextual-spacing="true" fo:line-height="100%" fo:text-align="center" style:justify-single-word="false" fo:orphans="0" fo:widows="0"/>
      <style:text-properties style:font-name="Arial1" fo:font-size="9pt" officeooo:paragraph-rsid="004bc346" style:font-name-asian="Arial2" style:font-size-asian="9pt" style:font-name-complex="Arial2" style:font-size-complex="9pt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3" style:family="paragraph">
      <style:paragraph-properties fo:text-align="start"/>
    </style:style>
    <style:style style:name="T1" style:family="text">
      <style:text-properties style:font-name="Arial1" fo:font-size="9pt" style:font-name-asian="Arial2" style:font-size-asian="9pt" style:font-name-complex="Arial2" style:font-size-complex="9pt"/>
    </style:style>
    <style:style style:name="T2" style:family="text"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T3" style:family="text">
      <style:text-properties style:font-name="Arial1" fo:font-size="7pt" fo:font-weight="bold" style:font-name-asian="Arial2" style:font-size-asian="7pt" style:font-weight-asian="bold" style:font-name-complex="Arial2" style:font-size-complex="7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officeooo:rsid="0016d774" style:font-name-asian="Times New Roman1" style:font-name-complex="Times New Roman1"/>
    </style:style>
    <style:style style:name="T7" style:family="text"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26cm" draw:visible-area-height="5.026cm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Campo de rótulo 1" form:control-implementation="ooo:com.sun.star.form.component.FixedText" xml:id="control1" form:id="control1" form:label="Recurso relativo a "/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ampo de rótulo 4" form:control-implementation="ooo:com.sun.star.form.component.FixedText" xml:id="control3" form:id="control3" form:label="Eu,"/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3" form:control-implementation="ooo:com.sun.star.form.component.TextField" xml:id="control5" form:id="control5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</text:p>
      <text:p text:style-name="P4">FORMULÁRIO PARA RECURSO</text:p>
      <text:p text:style-name="P3"/>
      <text:p text:style-name="P6"><text:span text:style-name="T5">À </text:span><text:span text:style-name="T4">Coordenadoria Geral de Gestão de Pessoas.</text:span></text:p>
      <text:p text:style-name="P3"/>
      <text:p text:style-name="P3"><draw:control text:anchor-type="as-char" draw:z-index="1" draw:name="Forma2_1" draw:style-name="gr4" draw:text-style-name="P13" svg:width="2.692cm" svg:height="0.655cm" draw:control="control1"/><draw:control text:anchor-type="as-char" svg:y="-0.305cm" draw:z-index="2" draw:name="Forma1_1" draw:style-name="gr3" draw:text-style-name="P12" svg:width="13.502cm" svg:height="0.5cm" draw:control="control2"/></text:p>
      <text:p text:style-name="P3"><draw:control text:anchor-type="as-char" svg:y="-0.377cm" draw:z-index="3" draw:name="Forma5_1" draw:style-name="gr2" draw:text-style-name="P13" svg:width="0.789cm" svg:height="0.5cm" draw:control="control3"/><text:s/><draw:control text:anchor-type="as-char" draw:z-index="4" draw:name="Forma6_1" draw:style-name="gr1" draw:text-style-name="P12" svg:width="15.468cm" svg:height="0.519cm" draw:control="control4"/>, <text:s text:c="2"/><text:span text:style-name="T7">venho, respeitosamente, apresentar as razões do recurso:</text:span></text:p>
      <text:p text:style-name="P3">Razões do recurso:</text:p>
      <text:p text:style-name="P3"><draw:control text:anchor-type="as-char" draw:z-index="5" draw:name="Forma3_1" draw:style-name="gr1" draw:text-style-name="P12" svg:width="16.502cm" svg:height="8.931cm" draw:control="control5"/></text:p>
      <text:p text:style-name="P3">Atenciosamente,</text:p>
      <text:p text:style-name="P5"><text:span text:style-name="T6">Cariacica </text:span><text:span text:style-name="T5">-ES, <text:s/></text:span><text:span text:style-name="T5"><draw:control text:anchor-type="as-char" draw:z-index="6" draw:name="Forma4_1" draw:style-name="gr1" draw:text-style-name="P12" svg:width="0.994cm" svg:height="0.502cm" draw:control="control6"/></text:span><text:span text:style-name="T5">de <text:s/></text:span><text:span text:style-name="T5"><draw:control text:anchor-type="as-char" draw:z-index="7" draw:name="Forma7_1" draw:style-name="gr1" draw:text-style-name="P12" svg:width="3.409cm" svg:height="0.502cm" draw:control="control7"/></text:span><text:span text:style-name="T5"><text:s text:c="2"/>de <text:s text:c="2"/></text:span><text:span text:style-name="T5"><draw:control text:anchor-type="as-char" draw:z-index="8" draw:name="Forma8_1" draw:style-name="gr1" draw:text-style-name="P12" svg:width="2.285cm" svg:height="0.502cm" draw:control="control8"/></text:span></text:p>
      <text:p text:style-name="P5"/>
      <text:p text:style-name="P4"/>
      <text:p text:style-name="P4">_________________________________________________</text:p>
      <text:p text:style-name="P4">Assinatura do Servi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5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321cm" fo:margin-right="0.469cm" fo:margin-top="0.21cm" fo:margin-bottom="0cm" style:contextual-spacing="false" fo:line-height="100%" fo:text-align="justify" style:justify-single-word="false" fo:orphans="0" fo:widows="0" fo:hyphenation-ladder-count="no-limit" fo:text-indent="2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>
      <style:text-properties style:font-name="Arial1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WW8Num2z0" style:family="text">
      <style:text-properties fo:color="#000000" loext:opacity="100%" style:font-name="Arial" fo:font-family="Arial" style:font-family-generic="swiss" style:font-pitch="variable" fo:font-size="12pt" fo:font-style="normal" fo:font-weight="bold" style:letter-kerning="true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092693371" style:display-name="1809269337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505cm" fo:margin-left="0cm" fo:margin-top="0cm" fo:margin-bottom="0cm" table:align="left" style:writing-mode="lr-tb"/>
    </style:style>
    <style:style style:name="Tabela3.A" style:family="table-column">
      <style:table-column-properties style:column-width="17.505cm"/>
    </style:style>
    <style:style style:name="Tabela3.1" style:family="table-row">
      <style:table-row-properties style:min-row-height="1.191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1.905cm" fo:keep-together="auto"/>
    </style:style>
    <style:style style:name="MP1" style:family="paragraph" style:parent-style-name="Standard">
      <style:text-properties officeooo:paragraph-rsid="004bc346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796cm"/>
          <style:tab-stop style:position="7.377cm" style:type="center"/>
        </style:tab-stops>
      </style:paragraph-properties>
      <style:text-properties officeooo:paragraph-rsid="004bc346"/>
    </style:style>
    <style:style style:name="MP3" style:family="paragraph" style:parent-style-name="Heading_20_1" style:list-style-name="WWNum1">
      <style:paragraph-properties fo:margin-top="0.026cm" fo:margin-bottom="0cm" style:contextual-spacing="false" fo:line-height="100%" fo:orphans="0" fo:widows="0"/>
      <style:text-properties style:font-name="Arial1" fo:font-size="11pt" officeooo:paragraph-rsid="004bc346" style:font-name-asian="Arial2" style:font-size-asian="11pt" style:font-name-complex="Arial2" style:font-size-complex="11pt"/>
    </style:style>
    <style:style style:name="MP4" style:family="paragraph" style:parent-style-name="Heading_20_2" style:list-style-name="WWNum1">
      <style:paragraph-properties fo:line-height="100%" fo:text-align="center" style:justify-single-word="false" fo:orphans="0" fo:widows="0"/>
      <style:text-properties fo:font-weight="normal" officeooo:paragraph-rsid="004bc346" style:font-weight-asian="normal"/>
    </style:style>
    <style:style style:name="MP5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4bc346"/>
    </style:style>
    <style:style style:name="MP6" style:family="paragraph" style:parent-style-name="Standard" style:list-style-name="WWNum1">
      <style:paragraph-properties fo:margin-top="0cm" fo:margin-bottom="0cm" style:contextual-spacing="true" fo:line-height="100%" fo:text-align="center" style:justify-single-word="false" fo:orphans="0" fo:widows="0"/>
      <style:text-properties style:font-name="Arial1" fo:font-size="9pt" officeooo:paragraph-rsid="004bc346" style:font-name-asian="Arial2" style:font-size-asian="9pt" style:font-name-complex="Arial2" style:font-size-complex="9pt"/>
    </style:style>
    <style:style style:name="MP7" style:family="paragraph" style:parent-style-name="Standard" style:list-style-name="WWNum1">
      <style:paragraph-properties fo:line-height="100%" fo:text-align="center" style:justify-single-word="false" fo:orphans="0" fo:widows="0"/>
      <style:text-properties fo:color="#00000a" loext:opacity="100%" style:font-name="Arial1" fo:font-size="7pt" fo:font-weight="bold" officeooo:paragraph-rsid="004bc346" style:font-name-asian="Arial2" style:font-size-asian="7pt" style:font-weight-asian="bold" style:font-name-complex="Arial2" style:font-size-complex="7pt" style:font-weight-complex="normal"/>
    </style:style>
    <style:style style:name="MT1" style:family="text">
      <style:text-properties style:font-name="Arial1" fo:font-size="9pt" style:font-name-asian="Arial2" style:font-size-asian="9pt" style:font-name-complex="Arial2" style:font-size-complex="9pt"/>
    </style:style>
    <style:style style:name="MT2" style:family="text">
      <style:text-properties style:font-name="Arial1" fo:font-size="7pt" fo:font-weight="bold" style:font-name-asian="Arial2" style:font-size-asian="7pt" style:font-weight-asian="bold" style:font-name-complex="Arial2" style:font-size-complex="7pt"/>
    </style:style>
    <style:style style:name="MT3" style:family="text"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26cm" draw:visible-area-height="5.026cm"/>
    </style:style>
    <style:page-layout style:name="Mpm1">
      <style:page-layout-properties fo:page-width="21.001cm" fo:page-height="29.7cm" style:num-format="1" style:print-orientation="portrait" fo:margin-top="1.199cm" fo:margin-bottom="1.499cm" fo:margin-left="2cm" fo:margin-right="1.499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shadow="none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2"><draw:frame draw:style-name="Mfr1" draw:name="1" text:anchor-type="as-char" svg:y="-0.46cm" svg:width="1.707cm" svg:height="1.16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  <table:table-row table:style-name="Tabela3.2">
            <table:table-cell table:style-name="Tabela3.A1" office:value-type="string">
              <text:list xml:id="list2721810269" text:style-name="WWNum1">
                <text:list-item>
                  <text:h text:style-name="MP3" text:outline-level="1">MINISTÉRIO DA EDUCAÇÃO</text:h>
                  <text:list>
                    <text:list-item>
                      <text:h text:style-name="MP4" text:outline-level="2">INSTITUTO FEDERAL DO ESPÍRITO SANTO</text:h>
                    </text:list-item>
                  </text:list>
                </text:list-item>
                <text:list-item>
                  <text:p text:style-name="MP5"><text:span text:style-name="MT1">CAMPUS</text:span><text:span text:style-name="MT2"> </text:span><text:span text:style-name="MT3">CARIACICA</text:span></text:p>
                </text:list-item>
                <text:list-item>
                  <text:p text:style-name="MP6">Rodovia Governador José Sette, Nº 184 – Itacibá – 29150-410 – Cariacica – ES</text:p>
                </text:list-item>
                <text:list-item>
                  <text:h text:style-name="MP7" text:outline-level="1">27 3246-1600</text:h>
                </text:list-item>
              </text:list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7T12:47:00</meta:creation-date>
    <meta:initial-creator>Daniele Zardo Assad</meta:initial-creator>
    <meta:generator>LibreOffice/7.0.2.2$Windows_X86_64 LibreOffice_project/8349ace3c3162073abd90d81fd06dcfb6b36b994</meta:generator>
    <dc:date>2021-11-22T18:33:37.970000000</dc:date>
    <meta:editing-duration>PT4H37M58S</meta:editing-duration>
    <meta:editing-cycles>41</meta:editing-cycles>
    <meta:document-statistic meta:table-count="1" meta:image-count="0" meta:object-count="1" meta:page-count="1" meta:paragraph-count="17" meta:word-count="54" meta:character-count="432" meta:non-whitespace-character-count="373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