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>
      <style:paragraph-properties fo:margin-top="1.057cm" fo:margin-bottom="0cm" style:contextual-spacing="false" fo:text-align="center" style:justify-single-word="false"/>
      <style:text-properties fo:color="#000000" loext:opacity="100%" style:font-name="Calibri" fo:font-size="12pt" fo:language="pt" fo:country="BR" fo:font-weight="bold" officeooo:paragraph-rsid="004b55dc" style:font-name-asian="Calibri1" style:font-size-asian="12pt" style:font-weight-asian="bold" style:font-name-complex="Calibri1" style:font-size-complex="12pt"/>
    </style:style>
    <style:style style:name="P2" style:family="paragraph" style:parent-style-name="LO-normal">
      <style:paragraph-properties fo:margin-left="0.212cm" fo:margin-right="0cm" fo:margin-top="0.388cm" fo:margin-bottom="0.423cm" style:contextual-spacing="false" fo:text-align="justify" style:justify-single-word="false" fo:text-indent="0cm" style:auto-text-indent="false"/>
      <style:text-properties fo:color="#000000" loext:opacity="100%" fo:language="pt" fo:country="BR" officeooo:paragraph-rsid="00601e2a"/>
    </style:style>
    <style:style style:name="P3" style:family="paragraph" style:parent-style-name="LO-normal">
      <style:paragraph-properties fo:margin-left="0.212cm" fo:margin-right="0cm" fo:margin-top="0.388cm" fo:margin-bottom="0.423cm" style:contextual-spacing="false" fo:text-align="justify" style:justify-single-word="false" fo:text-indent="0cm" style:auto-text-indent="false"/>
      <style:text-properties fo:color="#000009" loext:opacity="100%" style:font-name="Calibri" fo:language="pt" fo:country="BR" officeooo:paragraph-rsid="00659551" style:font-name-asian="Calibri1" style:font-name-complex="Calibri1"/>
    </style:style>
    <style:style style:name="P4" style:family="paragraph" style:parent-style-name="LO-normal">
      <style:paragraph-properties fo:margin-left="0.212cm" fo:margin-right="0cm" fo:margin-top="0.176cm" fo:margin-bottom="0.423cm" style:contextual-spacing="false" fo:text-align="justify" style:justify-single-word="false" fo:text-indent="0cm" style:auto-text-indent="false">
        <style:tab-stops>
          <style:tab-stop style:position="16.404cm"/>
        </style:tab-stops>
      </style:paragraph-properties>
      <style:text-properties fo:language="pt" fo:country="BR" officeooo:paragraph-rsid="00601e2a"/>
    </style:style>
    <style:style style:name="P5" style:family="paragraph" style:parent-style-name="LO-normal">
      <style:paragraph-properties fo:margin-left="0.212cm" fo:margin-right="0cm" fo:margin-top="0.176cm" fo:margin-bottom="0.423cm" style:contextual-spacing="false" fo:text-align="justify" style:justify-single-word="false" fo:text-indent="0cm" style:auto-text-indent="false"/>
      <style:text-properties fo:color="#000009" loext:opacity="100%" style:font-name="Calibri" fo:language="pt" fo:country="BR" style:font-name-asian="Calibri1" style:font-name-complex="Calibri1"/>
    </style:style>
    <style:style style:name="P6" style:family="paragraph" style:parent-style-name="LO-normal">
      <style:paragraph-properties fo:margin-left="0.212cm" fo:margin-right="0cm" fo:margin-top="0.423cm" fo:margin-bottom="0.423cm" style:contextual-spacing="false" fo:text-align="justify" style:justify-single-word="false" fo:text-indent="0cm" style:auto-text-indent="false"/>
      <style:text-properties fo:color="#000009" loext:opacity="100%" style:font-name="Calibri" fo:language="pt" fo:country="BR" officeooo:paragraph-rsid="00601e2a" style:font-name-asian="Calibri1" style:font-name-complex="Calibri1"/>
    </style:style>
    <style:style style:name="P7" style:family="paragraph" style:parent-style-name="LO-normal">
      <style:paragraph-properties fo:margin-left="0.212cm" fo:margin-right="3.194cm" fo:margin-top="0.212cm" fo:margin-bottom="0.423cm" style:contextual-spacing="false" fo:text-align="justify" style:justify-single-word="false" fo:text-indent="0cm" style:auto-text-indent="false"/>
      <style:text-properties fo:color="#000009" loext:opacity="100%" style:font-name="Calibri" fo:language="pt" fo:country="BR" officeooo:paragraph-rsid="00601e2a" style:font-name-asian="Calibri1" style:font-name-complex="Calibri1"/>
    </style:style>
    <style:style style:name="P8" style:family="paragraph" style:parent-style-name="LO-normal">
      <style:paragraph-properties fo:margin-left="0.212cm" fo:margin-right="-0.303cm" fo:margin-top="0.212cm" fo:margin-bottom="0.423cm" style:contextual-spacing="false" fo:text-align="justify" style:justify-single-word="false" fo:text-indent="0cm" style:auto-text-indent="false"/>
      <style:text-properties fo:color="#000009" loext:opacity="100%" style:font-name="Calibri" fo:language="pt" fo:country="BR" officeooo:paragraph-rsid="00601e2a" style:font-name-asian="Calibri1" style:font-name-complex="Calibri1"/>
    </style:style>
    <style:style style:name="P9" style:family="paragraph" style:parent-style-name="LO-normal">
      <style:paragraph-properties fo:margin-top="0.423cm" fo:margin-bottom="0.423cm" style:contextual-spacing="false" fo:text-align="justify" style:justify-single-word="false"/>
      <style:text-properties fo:color="#000009" loext:opacity="100%" style:font-name="Calibri" fo:language="pt" fo:country="BR" officeooo:paragraph-rsid="00601e2a" style:font-name-asian="Calibri1" style:font-name-complex="Calibri1"/>
    </style:style>
    <style:style style:name="P10" style:family="paragraph" style:parent-style-name="LO-normal">
      <style:paragraph-properties fo:margin-top="0.423cm" fo:margin-bottom="0.423cm" style:contextual-spacing="false" fo:text-align="end" style:justify-single-word="false"/>
      <style:text-properties fo:language="pt" fo:country="BR" officeooo:paragraph-rsid="006c87b7"/>
    </style:style>
    <style:style style:name="P11" style:family="paragraph" style:parent-style-name="LO-normal">
      <style:paragraph-properties fo:margin-top="0.035cm" fo:margin-bottom="0.423cm" style:contextual-spacing="false" fo:text-align="justify" style:justify-single-word="false"/>
      <style:text-properties fo:color="#000009" loext:opacity="100%" style:font-name="Calibri" fo:font-size="10.5pt" fo:language="pt" fo:country="BR" style:text-underline-style="solid" style:text-underline-width="auto" style:text-underline-color="font-color" officeooo:paragraph-rsid="00601e2a" style:font-name-asian="Calibri1" style:font-size-asian="10.5pt" style:font-name-complex="Calibri1" style:font-size-complex="10.5pt"/>
    </style:style>
    <style:style style:name="P12" style:family="paragraph" style:parent-style-name="Standard">
      <loext:graphic-properties draw:fill-gradient-name="gradient" draw:fill-hatch-name="hatch"/>
      <style:paragraph-properties fo:margin-left="-0.004cm" fo:margin-right="0cm" fo:margin-top="0cm" fo:margin-bottom="0cm" style:contextual-spacing="false" fo:line-height="120%" fo:text-align="center" style:justify-single-word="false" fo:orphans="0" fo:widows="0" fo:text-indent="0cm" style:auto-text-indent="false"/>
      <style:text-properties fo:font-size="8pt" fo:language="pt" fo:country="BR" fo:font-weight="normal" officeooo:paragraph-rsid="006c87b7" style:font-size-asian="8pt" style:font-weight-asian="normal" style:font-size-complex="8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-0.004cm" fo:margin-right="0cm" fo:margin-top="0cm" fo:margin-bottom="0cm" style:contextual-spacing="false" fo:line-height="120%" fo:text-align="center" style:justify-single-word="false" fo:orphans="0" fo:widows="0" fo:text-indent="0cm" style:auto-text-indent="false"/>
      <style:text-properties fo:font-variant="normal" fo:text-transform="none" style:font-name="Calibri" fo:font-size="8pt" fo:language="pt" fo:country="BR" fo:font-weight="normal" officeooo:rsid="006e9955" officeooo:paragraph-rsid="006c87b7" style:font-name-asian="Calibri1" style:font-size-asian="8pt" style:font-weight-asian="normal" style:font-name-complex="Calibri1" style:font-size-complex="8pt" style:font-weight-complex="normal"/>
    </style:style>
    <style:style style:name="P14" style:family="paragraph" style:parent-style-name="LO-normal" style:master-page-name="Standard">
      <style:paragraph-properties fo:margin-top="1.057cm" fo:margin-bottom="0cm" style:contextual-spacing="false" fo:text-align="center" style:justify-single-word="false" style:page-number="1"/>
      <style:text-properties fo:color="#000000" loext:opacity="100%" style:font-name="Calibri" fo:font-size="12pt" fo:language="pt" fo:country="BR" fo:font-weight="bold" officeooo:paragraph-rsid="004b55dc" style:font-name-asian="Calibri1" style:font-size-asian="12pt" style:font-weight-asian="bold" style:font-name-complex="Calibri1" style:font-size-complex="12pt"/>
    </style:style>
    <style:style style:name="P15" style:family="paragraph" style:parent-style-name="LO-normal">
      <style:paragraph-properties fo:margin-top="0.423cm" fo:margin-bottom="0.423cm" style:contextual-spacing="false" fo:text-align="justify" style:justify-single-word="false"/>
      <style:text-properties fo:color="#000009" loext:opacity="100%" style:font-name="Calibri" fo:language="pt" fo:country="BR" officeooo:paragraph-rsid="006c87b7" style:font-name-asian="Calibri1" style:font-name-complex="Calibri1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Calibri" style:font-name-asian="Calibri1" style:font-name-complex="Calibri1"/>
    </style:style>
    <style:style style:name="T2" style:family="text">
      <style:text-properties fo:color="#000009" loext:opacity="100%" style:font-name="Calibri" style:font-name-asian="Calibri1" style:font-name-complex="Calibri1"/>
    </style:style>
    <style:style style:name="T3" style:family="text">
      <style:text-properties fo:color="#000009" loext:opacity="100%" style:font-name="Calibri" officeooo:rsid="0048ab1a" style:font-name-asian="Calibri1" style:font-name-complex="Calibri1"/>
    </style:style>
    <style:style style:name="T4" style:family="text">
      <style:text-properties fo:color="#000009" loext:opacity="100%"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fo:font-variant="normal" fo:text-transform="none" style:font-name="Calibri" style:font-name-asian="Calibri1" style:font-name-complex="Calibri1"/>
    </style:style>
    <style:style style:name="T6" style:family="text">
      <style:text-properties fo:font-variant="normal" fo:text-transform="none" style:font-name="Calibri" officeooo:rsid="006e9955" style:font-name-asian="Calibri1" style:font-name-complex="Calibri1"/>
    </style:style>
    <style:style style:name="T7" style:family="text">
      <style:text-properties fo:font-variant="normal" fo:text-transform="none" style:font-name="Calibri" officeooo:rsid="001c18e6" style:font-name-asian="Calibri1" style:font-name-complex="Calibri1"/>
    </style:style>
    <style:style style:name="T8" style:family="text">
      <style:text-properties fo:font-variant="normal" fo:text-transform="none" style:font-name="Calibri" officeooo:rsid="0032a6b7" style:font-name-asian="Calibri1" style:font-name-complex="Calibri1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V</text:p>
      <text:p text:style-name="P1">DECLARAÇÃO DE PERTENCIMENTO ÉTNICO – CANDIDATO INDÍGENA</text:p>
      <text:p text:style-name="P5"/>
      <text:p text:style-name="P4"><text:span text:style-name="T2">Nós, abaixo-assinado, residentes na Comunidade </text:span><text:span text:style-name="T2"><draw:control text:anchor-type="as-char" svg:y="-0.427cm" draw:z-index="0" draw:name="Forma1" draw:style-name="gr2" draw:text-style-name="P16" svg:width="8.081cm" svg:height="0.5cm" draw:control="control1"/></text:span><text:span text:style-name="T2">, <text:s/>localizada</text:span><text:span text:style-name="T1"> </text:span><text:span text:style-name="T2">em</text:span><text:span text:style-name="T1"> </text:span><text:span text:style-name="T2">Estado </text:span><text:span text:style-name="T4"><draw:control text:anchor-type="as-char" svg:y="-0.427cm" draw:z-index="1" draw:name="Forma1" draw:style-name="gr2" draw:text-style-name="P16" svg:width="6.407cm" svg:height="0.5cm" draw:control="control2"/></text:span><text:span text:style-name="T2">,</text:span><text:span text:style-name="T1"> </text:span><text:span text:style-name="T2">CEP </text:span><text:span text:style-name="T4"><draw:control text:anchor-type="as-char" svg:y="-0.427cm" draw:z-index="2" draw:name="Forma1" draw:style-name="gr2" draw:text-style-name="P16" svg:width="3.768cm" svg:height="0.5cm" draw:control="control3"/></text:span><text:span text:style-name="T2">, declaramos para os devidos fins de direito que o(a) estudante </text:span><text:span text:style-name="T2"><draw:control text:anchor-type="as-char" svg:y="-0.427cm" draw:z-index="3" draw:name="Forma1" draw:style-name="gr2" draw:text-style-name="P16" svg:width="9.055cm" svg:height="0.5cm" draw:control="control4"/></text:span><text:span text:style-name="T2"><text:s text:c="7"/></text:span></text:p>
      <text:p text:style-name="P4"><text:span text:style-name="T2">RG </text:span><text:span text:style-name="T4"><draw:control text:anchor-type="as-char" svg:y="-0.427cm" draw:z-index="4" draw:name="Forma1" draw:style-name="gr2" draw:text-style-name="P16" svg:width="3.746cm" svg:height="0.5cm" draw:control="control5"/></text:span><text:span text:style-name="T2">, CPF </text:span><text:span text:style-name="T4"><draw:control text:anchor-type="as-char" svg:y="-0.427cm" draw:z-index="5" draw:name="Forma1" draw:style-name="gr2" draw:text-style-name="P16" svg:width="3.746cm" svg:height="0.5cm" draw:control="control6"/></text:span><text:span text:style-name="T2">, nascido (a) em </text:span><text:span text:style-name="T2"><draw:control text:anchor-type="as-char" svg:y="-0.427cm" draw:z-index="6" draw:name="Forma1" draw:style-name="gr2" draw:text-style-name="P16" svg:width="10.579cm" svg:height="0.5cm" draw:control="control7"/></text:span><text:span text:style-name="T2">, é INDÍGENA, residente nesta comunidade, mantendo laços familiares, econômicos, sociais e culturais com a referida comunidade.</text:span></text:p>
      <text:p text:style-name="P15">Por ser verdade dato e assino.</text:p>
      <text:p text:style-name="P10"><text:span text:style-name="T4"><draw:control text:anchor-type="as-char" svg:y="-0.427cm" draw:z-index="7" draw:name="Forma1" draw:style-name="gr2" draw:text-style-name="P16" svg:width="5.181cm" svg:height="0.5cm" draw:control="control8"/></text:span><text:span text:style-name="T2">, <text:s/></text:span><text:span text:style-name="T2"><draw:control text:anchor-type="as-char" svg:y="-0.427cm" draw:z-index="8" draw:name="Forma1" draw:style-name="gr2" draw:text-style-name="P16" svg:width="0.777cm" svg:height="0.5cm" draw:control="control9"/></text:span><text:span text:style-name="T2"><text:s/></text:span><text:span text:style-name="T3">d</text:span><text:span text:style-name="T2">e </text:span><text:span text:style-name="T4"><draw:control text:anchor-type="as-char" svg:y="-0.427cm" draw:z-index="9" draw:name="Forma1" draw:style-name="gr2" draw:text-style-name="P16" svg:width="2.675cm" svg:height="0.5cm" draw:control="control10"/></text:span><text:span text:style-name="T4"><text:s/></text:span><text:span text:style-name="T2">de </text:span><text:span text:style-name="T2"><draw:control text:anchor-type="as-char" draw:z-index="19" draw:name="Controle 1" draw:style-name="gr1" draw:text-style-name="P16" svg:width="1.56cm" svg:height="0.574cm" draw:control="control20"/></text:span></text:p>
      <text:p text:style-name="P9">Assinatura de Liderança ____________________________________</text:p>
      <text:p text:style-name="P7">Nome: <draw:control text:anchor-type="as-char" svg:y="-0.427cm" draw:z-index="10" draw:name="Forma1" draw:style-name="gr2" draw:text-style-name="P16" svg:width="8.081cm" svg:height="0.5cm" draw:control="control11"/></text:p>
      <text:p text:style-name="P8">CPF: <draw:control text:anchor-type="as-char" svg:y="-0.427cm" draw:z-index="11" draw:name="Forma1" draw:style-name="gr2" draw:text-style-name="P16" svg:width="5.363cm" svg:height="0.5cm" draw:control="control12"/></text:p>
      <text:p text:style-name="P6">Contato: <draw:control text:anchor-type="as-char" svg:y="-0.427cm" draw:z-index="12" draw:name="Forma1" draw:style-name="gr2" draw:text-style-name="P16" svg:width="4.359cm" svg:height="0.5cm" draw:control="control13"/></text:p>
      <text:p text:style-name="P11"/>
      <text:p text:style-name="P3">Assinatura de Liderança ____________________________________</text:p>
      <text:p text:style-name="P7">Nome: <draw:control text:anchor-type="as-char" svg:y="-0.427cm" draw:z-index="13" draw:name="Forma1" draw:style-name="gr2" draw:text-style-name="P16" svg:width="8.081cm" svg:height="0.5cm" draw:control="control14"/></text:p>
      <text:p text:style-name="P8">CPF: <draw:control text:anchor-type="as-char" svg:y="-0.427cm" draw:z-index="14" draw:name="Forma1" draw:style-name="gr2" draw:text-style-name="P16" svg:width="5.363cm" svg:height="0.5cm" draw:control="control15"/></text:p>
      <text:p text:style-name="P6">Contato: <draw:control text:anchor-type="as-char" svg:y="-0.427cm" draw:z-index="15" draw:name="Forma1" draw:style-name="gr2" draw:text-style-name="P16" svg:width="4.271cm" svg:height="0.5cm" draw:control="control16"/></text:p>
      <text:p text:style-name="P2"/>
      <text:p text:style-name="P3">Assinatura do Cacique e Vice-cacique ____________________________________</text:p>
      <text:p text:style-name="P7">Nome: <draw:control text:anchor-type="as-char" svg:y="-0.427cm" draw:z-index="16" draw:name="Forma1" draw:style-name="gr2" draw:text-style-name="P16" svg:width="8.081cm" svg:height="0.5cm" draw:control="control17"/></text:p>
      <text:p text:style-name="P8">CPF: <draw:control text:anchor-type="as-char" svg:y="-0.427cm" draw:z-index="17" draw:name="Forma1" draw:style-name="gr2" draw:text-style-name="P16" svg:width="5.363cm" svg:height="0.5cm" draw:control="control18"/></text:p>
      <text:p text:style-name="P6">Contato: <draw:control text:anchor-type="as-char" svg:y="-0.427cm" draw:z-index="18" draw:name="Forma1" draw:style-name="gr2" draw:text-style-name="P16" svg:width="4.271cm" svg:height="0.5cm" draw:control="control19"/></text:p>
      <text:p text:style-name="P13"/>
      <text:p text:style-name="P12"><text:span text:style-name="T6">Permite a</text:span><text:span text:style-name="T7">ssina</text:span><text:span text:style-name="T6">tura</text:span><text:span text:style-name="T7"> </text:span><text:span text:style-name="T6">eletrônica</text:span><text:span text:style-name="T8"> </text:span><text:span text:style-name="T6">(gov.br) </text:span><text:span text:style-name="T8">ou </text:span><text:span text:style-name="T5">conforme o documento de identificação apresentado. </text:span><text:span text:style-name="T6">Não aceita assinatura digitaliz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keep-together="always" fo:orphans="2" fo:widows="2" fo:keep-with-next="always"/>
      <style:text-properties fo:color="#000000" loext:opacity="100%"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keep-together="always" fo:orphans="2" fo:widows="2" fo:keep-with-next="always"/>
      <style:text-properties fo:color="#000000" loext:opacity="100%"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keep-together="always" fo:orphans="2" fo:widows="2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keep-together="always" fo:orphans="2" fo:widows="2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keep-together="always" fo:orphans="2" fo:widows="2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keep-together="always" fo:orphans="2" fo:widows="2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Text_20_body" style:class="chapter">
      <style:paragraph-properties fo:margin-top="0.423cm" fo:margin-bottom="0.106cm" style:contextual-spacing="false" fo:keep-together="always" fo:orphans="2" fo:widows="2" fo:keep-with-next="always"/>
      <style:text-properties fo:color="#000000" loext:opacity="100%" fo:font-size="26pt" style:font-size-asian="26pt" style:font-size-complex="2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keep-together="always" fo:orphans="2" fo:widows="2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566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5</meta:editing-cycles>
    <meta:creation-date>2023-03-10T11:52:00</meta:creation-date>
    <dc:date>2024-11-07T12:52:42.083000000</dc:date>
    <dc:language>pt-BR</dc:language>
    <meta:editing-duration>PT6H19M5S</meta:editing-duration>
    <meta:generator>LibreOffice/7.1.8.1$Windows_X86_64 LibreOffice_project/e1f30c802c3269a1d052614453f260e49458c82c</meta:generator>
    <meta:initial-creator>Cristiana Andrade Nepomuceno</meta:initial-creator>
    <meta:document-statistic meta:table-count="0" meta:image-count="0" meta:object-count="0" meta:page-count="1" meta:paragraph-count="19" meta:word-count="101" meta:character-count="786" meta:non-whitespace-character-count="681"/>
    <meta:user-defined meta:name="AppVersion">16.0000</meta:user-defined>
    <meta:template xlink:type="simple" xlink:actuate="onRequest" xlink:title="Normal" xlink:href=""/>
  </office:meta>
</office:document-meta>
</file>