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Roboto, Helvetica, 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907cm" fo:margin-top="0cm" fo:margin-bottom="0cm" table:align="center" style:writing-mode="lr-tb"/>
    </style:style>
    <style:style style:name="Table2.A" style:family="table-column">
      <style:table-column-properties style:column-width="8.941cm"/>
    </style:style>
    <style:style style:name="Table2.B" style:family="table-column">
      <style:table-column-properties style:column-width="9.966cm"/>
    </style:style>
    <style:style style:name="Table2.1" style:family="table-row">
      <style:table-row-properties style:min-row-height="0.459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67cm" fo:keep-together="auto"/>
    </style:style>
    <style:style style:name="Table2.7" style:family="table-row">
      <style:table-row-properties style:min-row-height="1.489cm" fo:keep-together="auto"/>
    </style:style>
    <style:style style:name="Table3" style:family="table">
      <style:table-properties style:width="18.881cm" fo:margin-left="-0.6cm" fo:margin-top="0cm" fo:margin-bottom="0cm" table:align="left" style:writing-mode="lr-tb"/>
    </style:style>
    <style:style style:name="Table3.A" style:family="table-column">
      <style:table-column-properties style:column-width="18.881cm"/>
    </style:style>
    <style:style style:name="Table3.1" style:family="table-row">
      <style:table-row-properties style:min-row-height="0.67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1.729cm" fo:keep-together="auto"/>
    </style:style>
    <style:style style:name="Table3.3" style:family="table-row">
      <style:table-row-properties style:min-row-height="3.457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c245c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.423cm" fo:margin-bottom="0.071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paragraph-rsid="0048c717" style:font-name-asian="Times New Roman1" style:font-name-complex="Times New Roman1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.423cm" fo:margin-bottom="0.071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4a12c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style:font-name="Arial1" officeooo:paragraph-rsid="000c245c" style:font-name-asian="Arial2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top="0.071cm" fo:margin-bottom="0.071cm" style:contextual-spacing="false" fo:line-height="100%"/>
    </style:style>
    <style:style style:name="P10" style:family="paragraph" style:parent-style-name="Standard">
      <style:paragraph-properties fo:margin-top="0.071cm" fo:margin-bottom="0.071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.071cm" fo:margin-bottom="0.071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2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3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officeooo:paragraph-rsid="00434cc9" style:font-name-asian="Times New Roman1" style:font-size-asian="10.5pt" style:font-name-complex="Times New Roman1" style:font-size-complex="10.5pt"/>
    </style:style>
    <style:style style:name="P14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officeooo:rsid="00455298" style:font-name-asian="Times New Roman1" style:font-size-asian="10.5pt" style:font-name-complex="Times New Roman1" style:font-size-complex="10.5pt"/>
    </style:style>
    <style:style style:name="P15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16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17" style:family="paragraph" style:parent-style-name="Standard">
      <style:paragraph-properties fo:margin-left="-1.501cm" fo:margin-right="0cm" fo:margin-top="0cm" fo:margin-bottom="0.071cm" style:contextual-spacing="false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8" style:family="paragraph" style:parent-style-name="Heading_20_1" style:list-style-name="WWNum1">
      <style:paragraph-properties fo:line-height="100%"/>
      <style:text-properties style:font-name="Arial1" fo:font-size="11pt" officeooo:paragraph-rsid="000c245c" style:font-name-asian="Arial2" style:font-size-asian="11pt" style:font-name-complex="Arial2" style:font-size-complex="11pt"/>
    </style:style>
    <style:style style:name="P19" style:family="paragraph" style:parent-style-name="Heading_20_2" style:list-style-name="WWNum1">
      <style:paragraph-properties fo:line-height="100%" fo:text-align="center" style:justify-single-word="false"/>
      <style:text-properties fo:font-weight="normal" officeooo:paragraph-rsid="000c245c" style:font-weight-asian="normal"/>
    </style:style>
    <style:style style:name="P20" style:family="paragraph" style:parent-style-name="Standard" style:list-style-name="WWNum1">
      <style:paragraph-properties fo:line-height="100%" fo:text-align="center" style:justify-single-word="false"/>
      <style:text-properties fo:color="#00000a" loext:opacity="100%" style:font-name="Arial1" fo:font-size="7pt" fo:font-weight="bold" officeooo:rsid="0017fb45" style:font-name-asian="Arial2" style:font-size-asian="7pt" style:font-weight-asian="bold" style:font-name-complex="Arial2" style:font-size-complex="7pt" style:font-weight-complex="normal"/>
    </style:style>
    <style:style style:name="P21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/>
      <style:text-properties officeooo:paragraph-rsid="000c245c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font-name-asian="Times New Roman1" style:font-name-complex="Times New Roman1"/>
    </style:style>
    <style:style style:name="P23" style:family="paragraph" style:parent-style-name="Standard" style:list-style-name="WWNum1">
      <style:paragraph-properties fo:margin-top="0cm" fo:margin-bottom="0cm" style:contextual-spacing="true" fo:line-height="100%" fo:text-align="center" style:justify-single-word="false"/>
      <style:text-properties style:font-name="Arial" fo:font-size="9pt" officeooo:paragraph-rsid="000c245c" style:font-name-asian="Arial" style:font-size-asian="9pt" style:font-name-complex="Arial" style:font-size-complex="9pt"/>
    </style:style>
    <style:style style:name="P24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2c5af3"/>
    </style:style>
    <style:style style:name="T2" style:family="text">
      <style:text-properties style:font-name="Arial1" fo:font-size="9pt" style:font-name-asian="Arial2" style:font-size-asian="9pt" style:font-name-complex="Arial2" style:font-size-complex="9pt"/>
    </style:style>
    <style:style style:name="T3" style:family="text">
      <style:text-properties style:font-name="Arial1" fo:font-size="9pt" fo:font-weight="normal" officeooo:rsid="0017fb45" style:font-name-asian="Arial2" style:font-size-asian="7.84999990463257pt" style:font-weight-asian="normal" style:font-name-complex="Arial2" style:font-size-complex="9pt" style:font-weight-complex="normal"/>
    </style:style>
    <style:style style:name="T4" style:family="text">
      <style:text-properties style:font-name="Arial1" fo:font-size="7pt" fo:font-weight="bold" style:font-name-asian="Arial2" style:font-size-asian="7pt" style:font-weight-asian="bold" style:font-name-complex="Arial2" style:font-size-complex="7pt"/>
    </style:style>
    <style:style style:name="T5" style:family="text">
      <style:text-properties officeooo:rsid="002f6509"/>
    </style:style>
    <style:style style:name="T6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7" style:family="text">
      <style:text-properties style:font-name="Times New Roman" fo:font-size="10.5pt" officeooo:rsid="00455298" style:font-name-asian="Times New Roman1" style:font-size-asian="10.5pt" style:font-name-complex="Times New Roman1" style:font-size-complex="10.5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MS Gothic" fo:font-size="10.5pt" style:font-name-asian="MS Gothic1" style:font-size-asian="10.5pt" style:font-name-complex="MS Gothic1" style:font-size-complex="10.5pt"/>
    </style:style>
    <style:style style:name="T10" style:family="text">
      <style:text-properties style:font-name="MS Gothic" fo:font-size="10.5pt" officeooo:rsid="00455298" style:font-name-asian="MS Gothic1" style:font-size-asian="10.5pt" style:font-name-complex="MS Gothic1" style:font-size-complex="10.5pt"/>
    </style:style>
    <style:style style:name="T11" style:family="text">
      <style:text-properties officeooo:rsid="00434cc9"/>
    </style:style>
    <style:style style:name="T12" style:family="text">
      <style:text-properties style:use-window-font-color="true" loext:opacity="0%" style:font-name="Times New Roman" fo:font-size="10.5pt" fo:language="pt" fo:country="BR" officeooo:rsid="00455298" style:letter-kerning="fals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T13" style:family="text">
      <style:text-properties fo:font-variant="normal" fo:text-transform="none" fo:color="#202124" loext:opacity="100%" style:font-name="Google Sans" fo:font-size="24pt" fo:letter-spacing="normal" fo:font-style="normal" fo:font-weight="normal"/>
    </style:style>
    <style:style style:name="T14" style:family="text">
      <style:text-properties fo:font-variant="normal" fo:text-transform="none" fo:color="#202124" loext:opacity="100%" fo:font-size="24pt" fo:letter-spacing="normal" fo:font-style="normal" fo:font-weight="normal"/>
    </style:style>
    <style:style style:name="T15" style:family="text">
      <style:text-properties fo:font-variant="normal" fo:text-transform="none" fo:color="#202124" loext:opacity="100%" fo:letter-spacing="normal" fo:font-style="normal"/>
    </style:style>
    <style:style style:name="T16" style:family="text">
      <style:text-properties fo:font-variant="normal" fo:text-transform="none" fo:color="#202124" loext:opacity="100%" fo:letter-spacing="normal" fo:font-style="normal" fo:font-weight="normal"/>
    </style:style>
    <style:style style:name="T17" style:family="text">
      <style:text-properties fo:font-variant="normal" fo:text-transform="none" fo:color="#202124" loext:opacity="100%" fo:font-size="16pt" fo:letter-spacing="normal" fo:font-style="normal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25cm" draw:visible-area-height="5.025cm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NOME:" form:control-implementation="ooo:com.sun.star.form.component.FixedText" xml:id="control1" form:id="control1" form:label="NOME:"/>
          <form:fixed-text form:name="CARGO: " form:control-implementation="ooo:com.sun.star.form.component.FixedText" xml:id="control2" form:id="control2" form:label="CARGO: " form:for="control3"/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E-MAIL:" form:control-implementation="ooo:com.sun.star.form.component.FixedText" xml:id="control4" form:id="control4" form:label="E-MAIL:" form:for="control5"/>
          <form:text form:name="Caixa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MATRÍCULA SIAPE:" form:control-implementation="ooo:com.sun.star.form.component.FixedText" xml:id="control6" form:id="control6" form:label="MATRÍCULA SIAPE:" form:for="control7"/>
          <form:text form:name="Caixa de tex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DATA DE INGRESSO:" form:control-implementation="ooo:com.sun.star.form.component.FixedText" xml:id="control8" form:id="control8" form:label="DATA DE INGRESSO:" form:for="control9"/>
          <form:text form:name="Caixa de texto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OCALIZAÇÃO DE EXERCÍCIO:" form:control-implementation="ooo:com.sun.star.form.component.FixedText" xml:id="control11" form:id="control11" form:label="LOCALIZAÇÃO DE EXERCÍCIO:" form:for="control12"/>
          <form:text form:name="Caixa de texto 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RAMAL:" form:control-implementation="ooo:com.sun.star.form.component.FixedText" xml:id="control13" form:id="control13" form:label="RAMAL:" form:for="control14"/>
          <form:text form:name="Caixa de texto 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ELULAR:" form:control-implementation="ooo:com.sun.star.form.component.FixedText" xml:id="control15" form:id="control15" form:label="CELULAR:" form:for="control16"/>
          <form:text form:name="Caixa de texto 8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QUAL?" form:control-implementation="ooo:com.sun.star.form.component.FixedText" xml:id="control17" form:id="control17" form:label="QUAL?" form:for="control18"/>
          <form:text form:name="Caixa de texto 1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4" form:control-implementation="ooo:com.sun.star.form.component.TextField" xml:id="control21" form:id="control21" form:current-value="&#10;2&#10;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5" form:control-implementation="ooo:com.sun.star.form.component.TextField" xml:id="control22" form:id="control22" form:current-value="&#10;57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6" form:control-implementation="ooo:com.sun.star.form.component.TextField" xml:id="control24" form:id="control24" form:current-value="&#10;2&#10;2&#10;2&#10;1&#10;27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4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5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6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7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8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9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Data:" form:control-implementation="ooo:com.sun.star.form.component.FixedText" xml:id="control34" form:id="control34" form:label="Data:"/>
          <form:text form:name="Caixa de texto 1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</text:p>
      <text:p text:style-name="P8"/>
      <text:p text:style-name="P22"><text:span text:style-name="T17">Formulário de Inscrição Edital Licença Capacitação</text:span><text:span text:style-name="T18"> <text:s/></text:span></text:p>
      <text:p text:style-name="P22"><text:span text:style-name="T18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5">IDENTIFICAÇÃO DO CANDIDATO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11"><draw:control text:anchor-type="as-char" draw:z-index="1" draw:name="Forma1" draw:style-name="gr3" draw:text-style-name="P25" svg:width="1.241cm" svg:height="0.251cm" draw:control="control1"/><draw:control text:anchor-type="as-char" svg:y="0.176cm" draw:z-index="2" draw:name="Forma2" draw:style-name="gr6" draw:text-style-name="P26" svg:width="16.751cm" svg:height="0.502cm" draw:control="control10"/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1"><draw:control text:anchor-type="as-char" svg:y="-0.219cm" draw:z-index="3" draw:name="Forma3" draw:style-name="gr5" draw:text-style-name="P25" svg:width="1.241cm" svg:height="0.502cm" draw:control="control2"/><draw:control text:anchor-type="as-char" draw:z-index="4" draw:name="Forma4" draw:style-name="gr4" draw:text-style-name="P26" svg:width="7.002cm" svg:height="0.502cm" draw:control="control3"/></text:p>
          </table:table-cell>
          <table:table-cell table:style-name="Table2.A1" office:value-type="string">
            <text:p text:style-name="P11"><draw:control text:anchor-type="as-char" draw:z-index="5" draw:name="Forma5" draw:style-name="gr3" draw:text-style-name="P25" svg:width="1.303cm" svg:height="0.502cm" draw:control="control4"/><draw:control text:anchor-type="as-char" draw:z-index="6" draw:name="Forma6" draw:style-name="gr4" draw:text-style-name="P26" svg:width="8.252cm" svg:height="0.533cm" draw:control="control5"/></text:p>
          </table:table-cell>
        </table:table-row>
        <table:table-row table:style-name="Table2.2">
          <table:table-cell table:style-name="Table2.A1" office:value-type="string">
            <text:p text:style-name="P11"><draw:control text:anchor-type="as-char" draw:z-index="7" draw:name="Forma7" draw:style-name="gr3" draw:text-style-name="P25" svg:width="2.74cm" svg:height="0.5cm" draw:control="control6"/><draw:control text:anchor-type="as-char" draw:z-index="8" draw:name="Forma8" draw:style-name="gr4" draw:text-style-name="P26" svg:width="5.001cm" svg:height="0.5cm" draw:control="control7"/></text:p>
          </table:table-cell>
          <table:table-cell table:style-name="Table2.A1" office:value-type="string">
            <text:p text:style-name="P11"><text:s/><draw:control text:anchor-type="as-char" draw:z-index="9" draw:name="Forma9" draw:style-name="gr3" draw:text-style-name="P25" svg:width="3.001cm" svg:height="0.5cm" draw:control="control8"/><draw:control text:anchor-type="as-char" draw:z-index="10" draw:name="Forma10" draw:style-name="gr4" draw:text-style-name="P26" svg:width="6.25cm" svg:height="0.5cm" draw:control="control9"/></text:p>
          </table:table-cell>
        </table:table-row>
        <table:table-row table:style-name="Table2.2">
          <table:table-cell table:style-name="Table2.A1" table:number-columns-spanned="2" office:value-type="string">
            <text:p text:style-name="P11"><draw:control text:anchor-type="as-char" draw:z-index="11" draw:name="Forma11" draw:style-name="gr3" draw:text-style-name="P25" svg:width="4.241cm" svg:height="0.5cm" draw:control="control11"/><draw:control text:anchor-type="as-char" draw:z-index="12" draw:name="Forma12" draw:style-name="gr4" draw:text-style-name="P26" svg:width="13.251cm" svg:height="0.5cm" draw:control="control12"/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1"><draw:control text:anchor-type="as-char" draw:z-index="13" draw:name="Forma13" draw:style-name="gr3" draw:text-style-name="P25" svg:width="1.241cm" svg:height="0.502cm" draw:control="control13"/><draw:control text:anchor-type="as-char" draw:z-index="14" draw:name="Forma14" draw:style-name="gr4" draw:text-style-name="P26" svg:width="6.501cm" svg:height="0.502cm" draw:control="control14"/></text:p>
          </table:table-cell>
          <table:table-cell table:style-name="Table2.A1" office:value-type="string">
            <text:p text:style-name="P11"><draw:control text:anchor-type="as-char" draw:z-index="15" draw:name="Forma15" draw:style-name="gr3" draw:text-style-name="P25" svg:width="1.802cm" svg:height="0.502cm" draw:control="control15"/><draw:control text:anchor-type="as-char" draw:z-index="16" draw:name="Forma16" draw:style-name="gr4" draw:text-style-name="P26" svg:width="6.502cm" svg:height="0.583cm" draw:control="control16"/></text:p>
          </table:table-cell>
        </table:table-row>
        <table:table-row table:style-name="Table2.7">
          <table:table-cell table:style-name="Table2.A1" table:number-columns-spanned="2" office:value-type="string">
            <text:p text:style-name="P11"/>
            <text:p text:style-name="P9"><text:span text:style-name="T6">EXERCE FUNÇÃO GRATIFICADA? </text:span><text:span text:style-name="T9"><text:s/></text:span><text:span text:style-name="T9"><draw:control text:anchor-type="as-char" draw:z-index="26" draw:name="Forma17" draw:style-name="gr3" draw:text-style-name="P25" svg:width="0.502cm" svg:height="0.5cm" draw:control="control26"/></text:span><text:span text:style-name="T6">SIM <text:s/></text:span><text:span text:style-name="T9"><text:s text:c="2"/></text:span><text:span text:style-name="T9"><draw:control text:anchor-type="as-char" draw:z-index="27" draw:name="Forma18" draw:style-name="gr3" draw:text-style-name="P25" svg:width="0.5cm" svg:height="0.5cm" draw:control="control27"/></text:span><text:span text:style-name="T12">NÃ</text:span><text:span text:style-name="T6">O <text:s text:c="3"/></text:span><draw:control text:anchor-type="as-char" draw:z-index="17" draw:name="Forma19" draw:style-name="gr3" draw:text-style-name="P25" svg:width="1.183cm" svg:height="0.5cm" draw:control="control17"/><draw:control text:anchor-type="as-char" draw:z-index="18" draw:name="Forma20" draw:style-name="gr4" draw:text-style-name="P26" svg:width="7.317cm" svg:height="0.588cm" draw:control="control18"/></text:p>
            <text:p text:style-name="P11"/>
          </table:table-cell>
          <table:covered-table-cell/>
        </table:table-row>
      </table:table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5">DADOS DO PEDIDO</text:p>
          </table:table-cell>
        </table:table-row>
        <table:table-row table:style-name="Table3.2">
          <table:table-cell table:style-name="Table3.A1" office:value-type="string">
            <text:p text:style-name="P10"><text:span text:style-name="T6">PARCELAS PRETENDIDAS: </text:span><text:span text:style-name="T9">____</text:span><text:span text:style-name="T6"> PARCELAS</text:span></text:p>
            <text:p text:style-name="P12"><text:s text:c="16"/></text:p>
            <text:p text:style-name="P12">1ª PARCELA: <text:s text:c="2"/><draw:control text:anchor-type="as-char" draw:z-index="19" draw:name="Forma21" draw:style-name="gr4" draw:text-style-name="P26" svg:width="1.25cm" svg:height="0.5cm" draw:control="control19"/>DIAS <text:s text:c="17"/>3ª PARCELA: <text:s/><draw:control text:anchor-type="as-char" draw:z-index="21" draw:name="Forma23" draw:style-name="gr4" draw:text-style-name="P26" svg:width="1.251cm" svg:height="0.5cm" draw:control="control21"/><text:span text:style-name="T11">D</text:span>IAS <text:s text:c="17"/>5ª PARCELA: <text:s/><draw:control text:anchor-type="as-char" draw:z-index="24" draw:name="Forma25" draw:style-name="gr4" draw:text-style-name="P26" svg:width="1.163cm" svg:height="0.5cm" draw:control="control24"/>DIAS <text:s text:c="71"/></text:p>
            <text:p text:style-name="P13">2ª PARCELA: <text:s text:c="2"/><draw:control text:anchor-type="as-char" draw:z-index="20" draw:name="Forma22" draw:style-name="gr4" draw:text-style-name="P26" svg:width="1.25cm" svg:height="0.5cm" draw:control="control20"/>DIAS <text:s text:c="17"/>4ª PARCELA: <text:s/><draw:control text:anchor-type="as-char" draw:z-index="22" draw:name="Forma24" draw:style-name="gr4" draw:text-style-name="P26" svg:width="1.251cm" svg:height="0.5cm" draw:control="control22"/><text:span text:style-name="T11">D</text:span>IAS <text:s text:c="17"/>6ª PARCELA: <text:s/><draw:control text:anchor-type="as-char" draw:z-index="23" draw:name="Forma26" draw:style-name="gr4" draw:text-style-name="P26" svg:width="1.251cm" svg:height="0.5cm" draw:control="control23"/><text:span text:style-name="T11">DI</text:span>AS <text:s text:c="70"/></text:p>
            <text:p text:style-name="P15"/>
            <text:p text:style-name="P16">*Quando a licença para capacitação for concedida de forma parcelada, deverá ser observado o interstício mínimo de sessenta dias entre quaisquer períodos (Art. 23. IN nº 201/19).</text:p>
            <text:p text:style-name="P16"/>
          </table:table-cell>
        </table:table-row>
        <table:table-row table:style-name="Table3.3">
          <table:table-cell table:style-name="Table3.A1" office:value-type="string">
            <text:p text:style-name="P12">AÇÃO PRETENDIDA (Art. 25 Dec. 9.991/19): </text:p>
            <text:p text:style-name="P12"/>
            <text:p text:style-name="P10"><text:span text:style-name="T7"><text:s/></text:span><text:span text:style-name="T7"><draw:control text:anchor-type="as-char" draw:z-index="25" draw:name="Forma27" draw:style-name="gr3" draw:text-style-name="P25" svg:width="0.456cm" svg:height="0.505cm" draw:control="control25"/></text:span><text:span text:style-name="T7"><text:s/></text:span><text:span text:style-name="T6">Ação de desenvolvimento presencial </text:span></text:p>
            <text:p text:style-name="P14"/>
            <text:p text:style-name="P10"><text:span text:style-name="T7"><text:s/></text:span><text:span text:style-name="T7"><draw:control text:anchor-type="as-char" draw:z-index="28" draw:name="Forma28" draw:style-name="gr3" draw:text-style-name="P25" svg:width="0.5cm" svg:height="0.502cm" draw:control="control28"/></text:span><text:span text:style-name="T7"><text:s/></text:span><text:span text:style-name="T6">Ação de desenvolvimento à distância </text:span></text:p>
            <text:p text:style-name="P12"/>
            <text:p text:style-name="P10"><draw:control text:anchor-type="as-char" draw:z-index="29" draw:name="Forma29" draw:style-name="gr3" draw:text-style-name="P25" svg:width="0.5cm" svg:height="0.502cm" draw:control="control29"/><text:span text:style-name="T10"><text:s/></text:span><text:span text:style-name="T6">Elaboração de trabalhos finais de cursos </text:span></text:p>
            <text:p text:style-name="P12"/>
            <text:p text:style-name="P10"><draw:control text:anchor-type="as-char" draw:z-index="30" draw:name="Forma30" draw:style-name="gr3" draw:text-style-name="P25" svg:width="0.5cm" svg:height="0.251cm" draw:control="control30"/><text:span text:style-name="T7"><text:s text:c="2"/></text:span><text:span text:style-name="T6">Curso presencial ou intercâmbio para aprendizado de língua estrangeira (atestado pela chefia imediata) </text:span></text:p>
            <text:p text:style-name="P11"/>
            <text:p text:style-name="P9"><draw:control text:anchor-type="as-char" draw:z-index="31" draw:name="Forma31" draw:style-name="gr3" draw:text-style-name="P25" svg:width="0.389cm" svg:height="0.502cm" draw:control="control31"/><text:span text:style-name="T6">Curso conjugado com: <text:s text:c="6"/></text:span><text:span text:style-name="T9"><draw:control text:anchor-type="as-char" draw:z-index="32" draw:name="Forma32" draw:style-name="gr3" draw:text-style-name="P25" svg:width="0.368cm" svg:height="0.502cm" draw:control="control32"/></text:span><text:span text:style-name="T6"><text:s/>Atividades práticas em posto de trabalho <text:s/></text:span><text:span text:style-name="T9"><text:s text:c="3"/></text:span><text:span text:style-name="T9"><draw:control text:anchor-type="as-char" draw:z-index="33" draw:name="Forma33" draw:style-name="gr3" draw:text-style-name="P25" svg:width="0.5cm" svg:height="0.502cm" draw:control="control33"/></text:span><text:span text:style-name="T6">Atividade voluntária</text:span></text:p>
          </table:table-cell>
        </table:table-row>
      </table:table>
      <text:p text:style-name="P7"/>
      <text:p text:style-name="P17"/>
      <text:p text:style-name="P4"><text:span text:style-name="T8"><draw:control text:anchor-type="as-char" draw:z-index="34" draw:name="Forma33_0" draw:style-name="gr2" draw:text-style-name="P24" svg:width="0.795cm" svg:height="0.5cm" draw:control="control34"/></text:span><text:span text:style-name="T8"><draw:control text:anchor-type="as-char" draw:z-index="35" draw:name="Forma34" draw:style-name="gr1" draw:text-style-name="P24" svg:width="3.25cm" svg:height="0.75cm" draw:control="control35"/></text:span><text:span text:style-name="T8"><text:s text:c="2"/><text:tab/><text:tab/><text:tab/>___________________________________</text:span></text:p>
      <text:p text:style-name="P3"><text:tab/><text:tab/><text:tab/><text:tab/><text:tab/><text:tab/>Assinatura do Servi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Roboto, Helvetica, 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5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321cm" fo:margin-right="0.469cm" fo:margin-top="0.21cm" fo:margin-bottom="0cm" style:contextual-spacing="false" fo:line-height="100%" fo:text-align="justify" style:justify-single-word="false" fo:orphans="0" fo:widows="0" fo:hyphenation-ladder-count="no-limit" fo:text-indent="2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>
      <style:text-properties style:font-name="Arial1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WW8Num2z0" style:family="text">
      <style:text-properties fo:color="#000000" loext:opacity="100%" style:font-name="Arial" fo:font-family="Arial" style:font-family-generic="swiss" style:font-pitch="variable" fo:font-size="12pt" fo:font-style="normal" fo:font-weight="bold" style:letter-kerning="true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092693371" style:display-name="1809269337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505cm" fo:margin-left="0cm" fo:margin-top="0cm" fo:margin-bottom="0cm" table:align="left" style:writing-mode="lr-tb"/>
    </style:style>
    <style:style style:name="Tabela1.A" style:family="table-column">
      <style:table-column-properties style:column-width="17.505cm"/>
    </style:style>
    <style:style style:name="Tabela1.1" style:family="table-row">
      <style:table-row-properties style:min-row-height="1.19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le4" style:family="table">
      <style:table-properties style:width="17.505cm" fo:margin-left="0cm" fo:margin-top="0cm" fo:margin-bottom="0cm" table:align="left" style:writing-mode="lr-tb"/>
    </style:style>
    <style:style style:name="Table4.A" style:family="table-column">
      <style:table-column-properties style:column-width="17.50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c245c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style:font-name="Arial1" officeooo:paragraph-rsid="000c245c" style:font-name-asian="Arial2" style:font-name-complex="Arial2"/>
    </style:style>
    <style:style style:name="MP4" style:family="paragraph" style:parent-style-name="Heading_20_1" style:list-style-name="WWNum1">
      <style:paragraph-properties fo:line-height="100%"/>
      <style:text-properties style:font-name="Arial1" fo:font-size="11pt" officeooo:paragraph-rsid="000c245c" style:font-name-asian="Arial2" style:font-size-asian="11pt" style:font-name-complex="Arial2" style:font-size-complex="11pt"/>
    </style:style>
    <style:style style:name="MP5" style:family="paragraph" style:parent-style-name="Heading_20_2" style:list-style-name="WWNum1">
      <style:paragraph-properties fo:line-height="100%" fo:text-align="center" style:justify-single-word="false"/>
      <style:text-properties fo:font-weight="normal" officeooo:paragraph-rsid="000c245c" style:font-weight-asian="normal"/>
    </style:style>
    <style:style style:name="MP6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/>
      <style:text-properties officeooo:paragraph-rsid="000c245c"/>
    </style:style>
    <style:style style:name="MP7" style:family="paragraph" style:parent-style-name="Standard" style:list-style-name="WWNum1">
      <style:paragraph-properties fo:margin-top="0cm" fo:margin-bottom="0cm" style:contextual-spacing="true" fo:line-height="100%" fo:text-align="center" style:justify-single-word="false"/>
      <style:text-properties style:font-name="Arial" fo:font-size="9pt" officeooo:paragraph-rsid="000c245c" style:font-name-asian="Arial" style:font-size-asian="9pt" style:font-name-complex="Arial" style:font-size-complex="9pt"/>
    </style:style>
    <style:style style:name="MP8" style:family="paragraph" style:parent-style-name="Standard" style:list-style-name="WWNum1">
      <style:paragraph-properties fo:line-height="100%" fo:text-align="center" style:justify-single-word="false"/>
      <style:text-properties fo:color="#00000a" loext:opacity="100%" style:font-name="Arial1" fo:font-size="7pt" fo:font-weight="bold" officeooo:rsid="0017fb45" style:font-name-asian="Arial2" style:font-size-asian="7pt" style:font-weight-asian="bold" style:font-name-complex="Arial2" style:font-size-complex="7pt" style:font-weight-complex="normal"/>
    </style:style>
    <style:style style:name="MT1" style:family="text">
      <style:text-properties officeooo:rsid="002c5af3"/>
    </style:style>
    <style:style style:name="MT2" style:family="text">
      <style:text-properties style:font-name="Arial1" fo:font-size="9pt" style:font-name-asian="Arial2" style:font-size-asian="9pt" style:font-name-complex="Arial2" style:font-size-complex="9pt"/>
    </style:style>
    <style:style style:name="MT3" style:family="text">
      <style:text-properties style:font-name="Arial1" fo:font-size="7pt" fo:font-weight="bold" style:font-name-asian="Arial2" style:font-size-asian="7pt" style:font-weight-asian="bold" style:font-name-complex="Arial2" style:font-size-complex="7pt"/>
    </style:style>
    <style:style style:name="MT4" style:family="text">
      <style:text-properties style:font-name="Arial1" fo:font-size="9pt" fo:font-weight="normal" officeooo:rsid="0017fb45" style:font-name-asian="Arial2" style:font-size-asian="7.84999990463257pt" style:font-weight-asian="normal" style:font-name-complex="Arial2" style:font-size-complex="9pt" style:font-weight-complex="normal"/>
    </style:style>
    <style:style style:name="MT5" style:family="text">
      <style:text-properties officeooo:rsid="002f6509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25cm" draw:visible-area-height="5.025cm"/>
    </style:style>
    <style:page-layout style:name="Mpm1">
      <style:page-layout-properties fo:page-width="21.001cm" fo:page-height="29.7cm" style:num-format="1" style:print-orientation="portrait" fo:margin-top="1.199cm" fo:margin-bottom="1.499cm" fo:margin-left="2cm" fo:margin-right="1.499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style:shadow="none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3"><draw:frame draw:style-name="Mfr1" draw:name="1" text:anchor-type="as-char" svg:y="-0.46cm" svg:width="1.707cm" svg:height="1.16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</table:table-row>
        </table:table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list xml:id="list4249932259" text:style-name="WWNum1">
                <text:list-item>
                  <text:h text:style-name="MP4" text:outline-level="1"><text:span text:style-name="MT1">MI</text:span>NISTÉRIO DA EDUCAÇÃO</text:h>
                  <text:list>
                    <text:list-item>
                      <text:h text:style-name="MP5" text:outline-level="2">INSTITUTO FEDERAL DO ESPÍRITO SANTO</text:h>
                    </text:list-item>
                  </text:list>
                </text:list-item>
                <text:list-item>
                  <text:p text:style-name="MP6"><text:span text:style-name="MT2">CAMPUS</text:span><text:span text:style-name="MT3"> </text:span><text:span text:style-name="MT4">CARIACICA</text:span></text:p>
                </text:list-item>
                <text:list-item>
                  <text:p text:style-name="MP7">Rodovia Governador José Sette, Nº <text:span text:style-name="MT5">184</text:span> – Itacibá – 29150-410 – Cariacica – ES</text:p>
                </text:list-item>
                <text:list-item>
                  <text:h text:style-name="MP8" text:outline-level="1">27 3246-1600</text:h>
                </text:list-item>
              </text:list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7T12:47:00</meta:creation-date>
    <meta:initial-creator>Daniele Zardo Assad</meta:initial-creator>
    <meta:generator>LibreOffice/7.0.2.2$Windows_X86_64 LibreOffice_project/8349ace3c3162073abd90d81fd06dcfb6b36b994</meta:generator>
    <dc:date>2021-11-22T18:30:32.985000000</dc:date>
    <meta:editing-duration>PT4H38M14S</meta:editing-duration>
    <meta:editing-cycles>44</meta:editing-cycles>
    <meta:document-statistic meta:table-count="4" meta:image-count="0" meta:object-count="1" meta:page-count="1" meta:paragraph-count="32" meta:word-count="139" meta:character-count="1280" meta:non-whitespace-character-count="874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