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7.689cm" fo:margin-right="7.655cm" fo:margin-top="0.12cm" fo:margin-bottom="0cm" style:contextual-spacing="false" fo:line-height="100%" fo:text-align="center" style:justify-single-word="false" fo:text-indent="0cm" style:auto-text-indent="false"/>
      <style:text-properties officeooo:paragraph-rsid="001e1282"/>
    </style:style>
    <style:style style:name="P2" style:family="paragraph" style:parent-style-name="Heading_20_1">
      <style:paragraph-properties fo:margin-left="0.198cm" fo:margin-right="6.052cm" fo:margin-top="0.245cm" fo:margin-bottom="0cm" style:contextual-spacing="false" fo:line-height="150%" fo:text-align="justify" style:justify-single-word="false" fo:text-indent="0cm" style:auto-text-indent="false"/>
      <style:text-properties officeooo:paragraph-rsid="001e1282"/>
    </style:style>
    <style:style style:name="P3" style:family="paragraph" style:parent-style-name="Heading_20_1">
      <style:paragraph-properties fo:margin-left="0.198cm" fo:margin-right="6.052cm" fo:margin-top="0.245cm" fo:margin-bottom="0cm" style:contextual-spacing="false" fo:line-height="150%" fo:text-indent="0cm" style:auto-text-indent="false"/>
      <style:text-properties officeooo:paragraph-rsid="001e1282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bold" officeooo:paragraph-rsid="001e1282" fo:background-color="transparent" style:font-name-asian="Times New Roman1" style:font-size-asian="18pt" style:font-style-asian="normal" style:font-weight-asian="bold" style:font-name-complex="Times New Roman1" style:font-size-complex="18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officeooo:paragraph-rsid="001e1282" fo:background-color="transparent" style:font-name-asian="Times New Roman1" style:font-size-asian="18pt" style:font-style-asian="normal" style:font-weight-asian="normal" style:font-name-complex="Times New Roman1" style:font-size-complex="18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.01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font-style="italic" style:text-underline-style="none" fo:font-weight="normal" officeooo:paragraph-rsid="001e1282" fo:background-color="transparent" style:font-name-asian="Times New Roman1" style:font-size-asian="16pt" style:font-style-asian="italic" style:font-weight-asian="normal" style:font-name-complex="Times New Roman1" style:font-size-complex="16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e1282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e1282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.00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e1282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e1282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officeooo:paragraph-rsid="001e1282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P12" style:family="paragraph" style:parent-style-name="normal">
      <style:paragraph-properties fo:margin-left="0.198cm" fo:margin-right="0.183cm" fo:line-height="150%" fo:text-align="justify" style:justify-single-word="false" fo:text-indent="0cm" style:auto-text-indent="false"/>
      <style:text-properties officeooo:paragraph-rsid="001e1282"/>
    </style:style>
    <style:style style:name="P13" style:family="paragraph" style:parent-style-name="normal">
      <style:paragraph-properties fo:margin-left="0.198cm" fo:margin-right="0.192cm" fo:line-height="150%" fo:text-align="justify" style:justify-single-word="false" fo:text-indent="0cm" style:auto-text-indent="false"/>
      <style:text-properties officeooo:paragraph-rsid="001e1282"/>
    </style:style>
    <style:style style:name="P14" style:family="paragraph" style:parent-style-name="normal">
      <style:paragraph-properties fo:margin-left="0.198cm" fo:margin-right="0.191cm" fo:line-height="150%" fo:text-align="justify" style:justify-single-word="false" fo:text-indent="0cm" style:auto-text-indent="false"/>
      <style:text-properties officeooo:paragraph-rsid="001e1282"/>
    </style:style>
    <style:style style:name="P15" style:family="paragraph" style:parent-style-name="Heading_20_1" style:master-page-name="Converted2">
      <style:paragraph-properties fo:margin-left="0.91cm" fo:margin-right="0.91cm" fo:margin-top="0.12cm" fo:margin-bottom="0cm" style:contextual-spacing="false" fo:line-height="100%" fo:text-align="center" style:justify-single-word="false" fo:text-indent="0cm" style:auto-text-indent="false" style:page-number="auto"/>
      <style:text-properties officeooo:paragraph-rsid="001e1282"/>
    </style:style>
    <style:style style:name="P16" style:family="paragraph" style:parent-style-name="normal">
      <style:paragraph-properties fo:margin-left="0.198cm" fo:margin-right="0cm" fo:text-align="justify" style:justify-single-word="false" fo:text-indent="0cm" style:auto-text-indent="false"/>
      <style:text-properties fo:font-size="12pt" fo:font-style="italic" officeooo:paragraph-rsid="001e1282" style:font-size-asian="12pt" style:font-style-asian="italic" style:font-size-complex="12pt"/>
    </style:style>
    <style:style style:name="P17" style:family="paragraph" style:parent-style-name="normal">
      <loext:graphic-properties draw:fill="none" draw:fill-color="#ffffff"/>
      <style:paragraph-properties fo:margin-left="0.19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e1282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normal">
      <loext:graphic-properties draw:fill="none" draw:fill-color="#ffffff"/>
      <style:paragraph-properties fo:margin-left="0.91cm" fo:margin-right="0.9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e1282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normal">
      <style:paragraph-properties fo:margin-left="7.13cm" fo:margin-right="7.133cm" fo:margin-top="0.191cm" fo:margin-bottom="0cm" style:contextual-spacing="false" fo:line-height="150%" fo:text-align="center" style:justify-single-word="false" fo:text-indent="0cm" style:auto-text-indent="false"/>
      <style:text-properties fo:font-size="12pt" fo:font-style="italic" officeooo:paragraph-rsid="001e1282" style:font-size-asian="12pt" style:font-style-asian="italic" style:font-size-complex="12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style="italic" style:font-size-asian="12pt" style:font-style-asian="italic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color="#006fc0" loext:opacity="100%" fo:font-size="12pt" fo:font-style="italic" style:font-size-asian="12pt" style:font-style-asian="italic" style:font-size-complex="12pt"/>
    </style:style>
    <style:style style:name="gr1" style:family="graphic">
      <style:graphic-properties draw:stroke="solid" svg:stroke-width="0.026cm" svg:stroke-color="#000000" draw:stroke-linejoin="round" svg:stroke-linecap="butt" draw:fill="none" draw:textarea-vertical-align="top" draw:auto-grow-height="false" fo:min-height="0cm" fo:min-width="0cm" fo:padding-top="0.125cm" fo:padding-bottom="0.125cm" fo:padding-left="0.25cm" fo:padding-right="0.25cm" fo:wrap-option="wrap" fo:margin-left="-0.014cm" fo:margin-right="-0.016cm" fo:margin-top="0cm" fo:margin-bottom="0.021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bookmark text:name="_heading=h.gjdgxs"/>ANEXO II – CARTA DE INTENÇÃO</text:h>
      <text:p text:style-name="P4"/>
      <text:p text:style-name="P16">(localidade), (dia) de (mês) de (ano).</text:p>
      <text:p text:style-name="P6"/>
      <text:p text:style-name="P17">À</text:p>
      <text:h text:style-name="P2" text:outline-level="1">Coordenação do Subprojeto da PIBID Física Ifes Cariacica</text:h>
      <text:h text:style-name="P3" text:outline-level="1">Prof. Dr. Ramon Teodoro do Prado</text:h>
      <text:p text:style-name="P7"/>
      <text:p text:style-name="P12"><text:span text:style-name="T2">Eu, </text:span><text:span text:style-name="T4">&lt;inserir o nome completo&gt;</text:span><text:span text:style-name="T2">, </text:span><text:span text:style-name="T4">&lt;nacionalidade&gt;</text:span><text:span text:style-name="T2">, </text:span><text:span text:style-name="T4">&lt;estado civil&gt;</text:span><text:span text:style-name="T2">, </text:span><text:span text:style-name="T4">&lt;ocupação profissional&gt;</text:span><text:span text:style-name="T2">, inscrito(a) no CPF nº </text:span><text:span text:style-name="T4">&lt;inserir número&gt; </text:span><text:span text:style-name="T2">e no RG nº </text:span><text:span text:style-name="T4">&lt;inserir número&gt;</text:span><text:span text:style-name="T2">, residente e domiciliada à</text:span></text:p>
      <text:p text:style-name="P13"><text:span text:style-name="T2">&lt;</text:span><text:span text:style-name="T4">endereço completo com o CEP&gt;</text:span><text:span text:style-name="T2">, declaro minha intenção de participar do Subprojeto do Programa Institucional de Bolsas de Iniciação à Docência do Ifes </text:span><text:span text:style-name="T1">campus</text:span><text:span text:style-name="T2"> Cariacica. Declaro que possuo experiência em escola, </text:span><text:span text:style-name="T4">&lt;caso possua experiência na docência inserir aqui&gt;</text:span><text:span text:style-name="T2">, na área e meu perfil acadêmico se encaixa no programa por </text:span><text:span text:style-name="T4">&lt;descrever os seus motivos&gt;</text:span><text:span text:style-name="T2">.</text:span></text:p>
      <text:p text:style-name="P9"/>
      <text:p text:style-name="P14"><text:span text:style-name="T2">Minha experiência é voltada para </text:span><text:span text:style-name="T4">&lt;descrever o seu interesse pelo PIBID &gt; </text:span><text:span text:style-name="T2">são de meu interesse. Estou cursando a Licenciatura em Física, estou no período </text:span><text:span text:style-name="T4">&lt;inserir o período&gt; </text:span><text:span text:style-name="T2">e possuo habilidades e competências que podem agregar ao andamento do Subprojeto da PIBID nas escolas de educação básica.</text:span></text:p>
      <text:p text:style-name="P8"/>
      <text:p text:style-name="P17">Com meus melhores cumprimentos.</text:p>
      <text:p text:style-name="P5"/>
      <text:p text:style-name="P18">Atenciosamente,</text:p>
      <text:p text:style-name="P10"/>
      <text:p text:style-name="P10"/>
      <text:p text:style-name="P11"><draw:custom-shape text:anchor-type="char" draw:z-index="0" draw:name="Shape 2" draw:style-name="gr1" draw:text-style-name="P20" svg:width="0.004cm" svg:height="0.036cm" svg:x="5.75cm" svg:y="0.353cm"><text:p/><draw:enhanced-geometry draw:mirror-horizontal="false" draw:mirror-vertical="false" svg:viewBox="0 0 0 0" drawooo:sub-view-size="3480 120000" draw:text-areas="0 0 ?f0 ?f1" draw:type="ooxml-non-primitive" draw:enhanced-path="M 0 0 L 3480 0 N"><draw:equation draw:name="f0" draw:formula="logwidth"/><draw:equation draw:name="f1" draw:formula="logheight"/></draw:enhanced-geometry></draw:custom-shape></text:p>
      <text:p text:style-name="P19">(nome e assinatura) (contatos)</text:p>
      <text:h text:style-name="P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left="0.621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494cm" fo:margin-left="1.799cm" fo:margin-right="1.552cm" style:writing-mode="lr-tb" style:layout-grid-color="#c0c0c0" style:layout-grid-lines="28606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mon Teodoro do Prado</meta:initial-creator>
    <meta:creation-date>2024-10-18T15:00:41.055000000</meta:creation-date>
    <dc:date>2024-10-18T15:01:57.318000000</dc:date>
    <dc:creator>Ramon Teodoro do Prado</dc:creator>
    <meta:editing-duration>PT1M15S</meta:editing-duration>
    <meta:editing-cycles>3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11" meta:word-count="161" meta:character-count="1055" meta:non-whitespace-character-count="904"/>
  </office:meta>
</office:document-meta>
</file>