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B000001643E1D3EBBD3B217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50%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rlito" fo:font-size="12pt" fo:font-weight="bold" style:font-name-asian="Carlito1" style:font-size-asian="12pt" style:font-weight-asian="bold" style:font-name-complex="Carlito1" style:font-size-complex="12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0cm" style:auto-text-indent="false"/>
      <style:text-properties style:font-name="Calibri" fo:font-size="8pt" style:font-name-asian="Calibri1" style:font-size-asian="8pt" style:font-name-complex="Calibri1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top="0.423cm" fo:margin-bottom="0.423cm" style:contextual-spacing="false" fo:line-height="15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top="0.423cm" fo:margin-bottom="0.423cm" style:contextual-spacing="false" fo:line-height="150%" fo:text-align="start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margin-top="0.423cm" fo:margin-bottom="0.423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.423cm" fo:margin-bottom="0.423cm" style:contextual-spacing="false" fo:line-height="150%" fo:text-align="start" style:justify-single-word="false"/>
    </style:style>
    <style:style style:name="P21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Carlito" fo:font-size="13pt" fo:font-weight="bold" style:font-name-asian="Carlito1" style:font-size-asian="13pt" style:font-weight-asian="bold" style:font-name-complex="Carlito1" style:font-size-complex="13pt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25" style:family="paragraph" style:parent-style-name="Standard" style:master-page-name="Standard">
      <style:paragraph-properties fo:margin-top="0.423cm" fo:margin-bottom="0.423cm" style:contextual-spacing="false" fo:line-height="100%" fo:text-align="center" style:justify-single-word="false" style:page-number="1"/>
    </style:style>
    <style:style style:name="P26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officeooo:rsid="001eeed9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color="#1155cc" loext:opacity="100%" style:font-name="Calibri" fo:font-size="12pt" style:text-underline-style="solid" style:text-underline-width="auto" style:text-underline-color="font-color" fo:background-color="#ffffff" loext:char-shading-value="0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/>
      <text:p text:style-name="P7">ANEXO II </text:p>
      <text:p text:style-name="P7"/>
      <text:p text:style-name="P7">FICHA DE INSCRIÇÃO DE CHAPA</text:p>
      <text:p text:style-name="P2"/>
      <text:p text:style-name="P19"><text:span text:style-name="T3">Segmento:<text:line-break/></text:span><text:span text:style-name="T1"> ( <text:s/>) Docente ( <text:s text:c="2"/>) Técnico-</text:span><text:span text:style-name="T2">a</text:span><text:span text:style-name="T1">dministrativo ( <text:s text:c="2"/>) Discente</text:span></text:p>
      <text:p text:style-name="P17"/>
      <text:p text:style-name="P19"><text:span text:style-name="T3">Titular:<text:line-break/></text:span><text:span text:style-name="T1"> Nome: _______________________________________________________________<text:line-break/> Matrícula SIAPE/Acadêmica: ___________________</text:span></text:p>
      <text:p text:style-name="P17"/>
      <text:p text:style-name="P19"><text:span text:style-name="T3">Suplente:<text:line-break/></text:span><text:span text:style-name="T1"> Nome: _______________________________________________________________<text:line-break/> Matrícula SIAPE/Acadêmica: ___________________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0cm" style:auto-text-indent="false"/>
      <style:text-properties style:font-name="Calibri" fo:font-size="8pt" style:font-name-asian="Calibri1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98cm" fo:margin-left="2.999cm" fo:margin-right="1.998cm" fo:background-color="#ffffff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633cm" svg:height="1.787cm" draw:z-index="0"><draw:image xlink:href="Pictures/100002010000014B000001643E1D3EBBD3B21745.png" xlink:type="simple" xlink:show="embed" xlink:actuate="onLoad" draw:mime-type="image/png"/></draw:frame></text:p>
        <text:p text:style-name="MP2">Ministério da Educação<text:line-break/>Secretaria de Educação Profissional e Tecnológica<text:line-break/>Instituto Federal de Educação, Ciência e Tecnologia do Espírito Santo<text:line-break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date>2025-04-11T13:53:35.803000000</dc:date>
    <meta:editing-duration>PT3M20S</meta:editing-duration>
    <meta:editing-cycles>2</meta:editing-cycles>
    <meta:document-statistic meta:table-count="0" meta:image-count="1" meta:object-count="0" meta:page-count="1" meta:paragraph-count="7" meta:word-count="48" meta:character-count="501" meta:non-whitespace-character-count="447"/>
  </office:meta>
</office:document-meta>
</file>