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B000000810B39E97AA3932E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MT" svg:font-family="ArialMT, 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, 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_20_1" style:list-style-name="WWNum1">
      <style:paragraph-properties fo:line-height="150%"/>
    </style:style>
    <style:style style:name="P5" style:family="paragraph" style:parent-style-name="Heading_20_2" style:list-style-name="WWNum1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name-asian="Arial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style:font-name-asian="Arial1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3cm" style:contextual-spacing="false" fo:line-height="100%" fo:text-align="center" style:justify-single-word="false"/>
    </style:style>
    <style:style style:name="T1" style:family="text">
      <style:text-properties fo:font-size="12pt" fo:font-weight="bold" style:font-name-asian="Arial1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style:font-name-asian="Arial1" style:font-size-asian="12pt" style:font-name-complex="Calibri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FICHA DE INSCRIÇÃO </text:span></text:p>
      <text:p text:style-name="P8"><text:span text:style-name="T2">ELEIÇÃO DO COLÉGIO ELEITORAL</text:span></text:p>
      <text:p text:style-name="P8"><text:span text:style-name="T2">( <text:s text:c="2"/>) CORPO DISCENTE <text:s text:c="3"/>( <text:s/>) CORPO TÉCNICO-ADMINISTRATIVO </text:span></text:p>
      <text:p text:style-name="P8"><text:span text:style-name="T2">CAMPUS CARIACICA</text:span></text:p>
      <text:p text:style-name="P9"/>
      <text:p text:style-name="P6"><text:span text:style-name="T2">IDENTIFICAÇÃO DA CHAPA </text:span></text:p>
      <text:p text:style-name="P6"><text:span text:style-name="T2">Titular:_______________________________________________________</text:span></text:p>
      <text:p text:style-name="P6"><text:span text:style-name="T2">Matrícula / SIAPE: ______________________________________________</text:span></text:p>
      <text:p text:style-name="P6"><text:span text:style-name="T2">Telefone: _____________________________________________________</text:span></text:p>
      <text:p text:style-name="P6"><text:span text:style-name="T2">E-mail: _______________________________________________________</text:span></text:p>
      <text:p text:style-name="P7"/>
      <text:p text:style-name="P6"><text:span text:style-name="T2">Suplente:_______________________________________________________</text:span></text:p>
      <text:p text:style-name="P6"><text:span text:style-name="T2">Matrícula / SIAPE: ______________________________________________</text:span></text:p>
      <text:p text:style-name="P6"><text:span text:style-name="T2">Telefone: _____________________________________________________</text:span></text:p>
      <text:p text:style-name="P6"><text:span text:style-name="T2">E-mail: _______________________________________________________</text:span></text:p>
      <text:p text:style-name="P10"><text:span text:style-name="T2">Declaramos estarmos cientes da Resolução CONSUP/IFES nº 110 de 21 de outubro de 2022, que regulamenta o Processo Eleitoral para os representantes do Corpo Docente, do Corpo Discente e do Corpo Técnico-administrativo no Conselho Superior do Ifes e define normas para o Colégio Eleitoral.</text:span></text:p>
      <text:p text:style-name="P10"><text:span text:style-name="T2">Declaramos também que as fotos do titular e suplente serão encaminhadas para o e-mail designado pela comissão para serem inseridas no sistema Sig-eleições para identificação dos representantes da chapa. </text:span></text:p>
      <text:p text:style-name="P7"/>
      <text:p text:style-name="P6"><text:span text:style-name="T2">______________ - ES, _____ de _________ de 2025.</text:span></text:p>
      <text:p text:style-name="P6"><text:span text:style-name="T2">_______________________________ <text:s text:c="26"/>_________________________________</text:span></text:p>
      <text:p text:style-name="P10"><text:s text:c="24"/>Assinatura Titular <text:s text:c="86"/>Assinatura Suplente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MT" svg:font-family="ArialMT, 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, 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MS Mincho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Calibri" fo:font-size="10pt" fo:language="pt" fo:country="BR" style:letter-kerning="false" style:font-name-asian="MS Mincho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MS Mincho" style:font-family-asian="'MS Mincho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family="Arial" style:font-family-generic="roman" style:font-pitch="variable" fo:font-size="8pt" fo:font-weight="bold" style:font-name-asian="Lucida Sans Unicode" style:font-family-asian="'Lucida Sans Unicode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8pt" fo:font-weight="bold" style:font-name-asian="Lucida Sans Unicode" style:font-family-asian="'Lucida Sans Unicode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style01" style:family="text">
      <style:text-properties fo:color="#000000" loext:opacity="100%" style:font-name="ArialMT" fo:font-family="ArialMT, Arial" style:font-family-generic="roman" style:font-pitch="variable" fo:font-size="11pt" fo:font-style="normal" fo:font-weight="normal" style:font-size-asian="11pt" style:font-style-asian="normal" style:font-weight-asian="normal" style:font-name-complex="ArialMT1" style:font-family-complex="ArialMT, Arial" style:font-family-generic-complex="system" style:font-pitch-complex="variable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ing_20_1" style:list-style-name="WWNum1">
      <style:paragraph-properties fo:line-height="150%"/>
    </style:style>
    <style:style style:name="MP4" style:family="paragraph" style:parent-style-name="Heading_20_2" style:list-style-name="WWNum1">
      <style:paragraph-properties fo:line-height="150%"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eg" text:anchor-type="char" svg:x="9.724cm" svg:y="1.995cm" svg:width="1.559cm" svg:height="1.639cm" draw:z-index="0"><draw:image xlink:href="Pictures/100000000000007B000000810B39E97AA3932EEE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list xml:id="list4133604837" text:style-name="WWNum1">
          <text:list-item>
            <text:h text:style-name="MP3" text:outline-level="1">MINISTÉRIO DA EDUCAÇÃO</text:h>
            <text:list>
              <text:list-item>
                <text:h text:style-name="MP4" text:outline-level="2"><text:span text:style-name="MT1">INSTITUTO FEDERAL DO ESPÍRITO SANTO</text:span></text:h>
              </text:list-item>
            </text:list>
          </text:list-item>
        </text:list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2:20:00</meta:creation-date>
    <meta:initial-creator>Alessandro</meta:initial-creator>
    <dc:language>pt-BR</dc:language>
    <meta:print-date>2021-08-20T12:22:00</meta:print-date>
    <dc:date>2025-08-28T15:45:06</dc:date>
    <meta:editing-cycles>84</meta:editing-cycles>
    <meta:editing-duration>PT12H38M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20" meta:word-count="133" meta:character-count="1488" meta:non-whitespace-character-count="122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