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normal">
      <style:paragraph-properties fo:line-height="115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line-height="115%"/>
    </style:style>
    <style:style style:name="P6" style:family="paragraph" style:parent-style-name="normal">
      <style:paragraph-properties fo:margin-left="0cm" fo:margin-right="0.007cm" fo:text-align="justify" style:justify-single-word="false" fo:orphans="0" fo:widows="0" fo:text-indent="0cm" style:auto-text-indent="false"/>
    </style:style>
    <style:style style:name="P7" style:family="paragraph" style:parent-style-name="normal">
      <style:paragraph-properties fo:margin-left="0cm" fo:margin-right="0cm" fo:text-align="justify" style:justify-single-word="false" fo:text-indent="1.499cm" style:auto-text-indent="false"/>
    </style:style>
    <style:style style:name="P8" style:family="paragraph" style:parent-style-name="normal" style:master-page-name="Standard">
      <style:paragraph-properties fo:text-align="justify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 fo:background-color="#ffffff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ducação para o trânsito - Grandezas Cinemáticas</text:span></text:p>
      <text:p text:style-name="P1"/>
      <text:p text:style-name="P3"><text:span text:style-name="T6">Gabriel Nascimento Sarmento</text:span></text:p>
      <text:p text:style-name="P3"><text:span text:style-name="T6">Henrique Palassi Filho</text:span></text:p>
      <text:p text:style-name="P3"><text:span text:style-name="T6">Luiz Otavio Buffon</text:span></text:p>
      <text:p text:style-name="P3"><text:span text:style-name="T6">Cleiton Kenup Piumbini</text:span></text:p>
      <text:p text:style-name="P3"><text:span text:style-name="T6">Nivea Fernandes Coutinho</text:span></text:p>
      <text:p text:style-name="P4"/>
      <text:p text:style-name="P5"><text:span text:style-name="T2">RESUMO</text:span></text:p>
      <text:p text:style-name="P2"/>
      <text:p text:style-name="P6"><text:span text:style-name="T4">O objetivo deste artigo é apresentar o planejamento e aplicação da intervenção didática realizada no Programa Institucional de Bolsa de Iniciação à Docência (PIBID) com uma turma de primeiro ano do Ensino Médio da EEEFM Agenor de Souza Lê, situada na Rua Alan Kardec, S/N°, Divino Espírito Santo, Vila Velha-ES. As atividades feitas foram organizadas com auxílio dos professores orientadores do projeto e aplicadas no segundo semestre de 2023 de forma presencial. Os conteúdos tratados foram: Grandezas Cinemáticas, Trânsito, dentre outros tópicos relacionados. As aulas seguiram a metodologia Peer Instruction como referencial teórico, em que foram usados experimentos de bolhas confinadas feitos de forma caseira para uma aula interativa, além um notebook e um projetor para apresentação de slides com auxílio da ferramenta Plickers para uma aula de questionário, com o objetivo de ensinar os alunos sobre grandezas cinemáticas em cima do ambiente de trânsito. Os resultados da intervenção mostraram um um resultado positivo e um aspecto atrativo como ensino em sala de aula.</text:span></text:p>
      <text:p text:style-name="P4"/>
      <text:p text:style-name="P7"><text:span text:style-name="T5">Palavras-chave: </text:span><text:span text:style-name="T3">Grandezas, Cinemáticas, Peer Instruction, Trânsito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DejaVu Sans" fo:font-family="'DejaVu Sans'" style:font-family-generic="roman" style:font-pitch="variable" fo:font-size="14pt" fo:language="pt" fo:country="BR" style:letter-kerning="true" style:text-blinking="false" style:font-name-asian="Bitstream Vera Sans" style:font-family-asian="'Bitstream Vera Sans'" style:font-family-generic-asian="system" style:font-pitch-asian="variable" style:font-size-asian="14pt" style:language-asian="zh" style:country-asian="CN" style:font-name-complex="Bitstream Vera Sans" style:font-family-complex="'Bitstream Ver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style:contextual-spacing="false" fo:line-height="120%" fo:orphans="2" fo:widows="2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style:contextual-spacing="false" fo:line-height="120%" fo:orphans="2" fo:widows="2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erif" fo:font-family="'Liberation Serif'" style:font-family-generic="roman" style:font-pitch="variable" fo:font-size="24pt" fo:language="pt" fo:country="BR" fo:font-weight="bold" style:letter-kerning="true" style:text-blinking="false" style:font-name-asian="Noto Sans CJK SC Regular" style:font-family-asian="'Noto Sans CJK SC Regular'" style:font-family-generic-asian="system" style:font-pitch-asian="variable" style:font-size-asian="24pt" style:language-asian="zh" style:country-asian="CN" style:font-weight-asian="bold" style:font-name-complex="FreeSans" style:font-family-complex="FreeSans" style:font-family-generic-complex="system" style:font-pitch-complex="variable" style:font-size-complex="24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6T11:41:00</meta:creation-date>
    <meta:initial-creator>Ronaldo</meta:initial-creator>
    <meta:document-statistic meta:table-count="0" meta:image-count="0" meta:object-count="0" meta:page-count="1" meta:paragraph-count="9" meta:word-count="193" meta:character-count="1311" meta:non-whitespace-character-count="1127"/>
    <meta:generator>LibreOffice/7.1.8.1$Windows_X86_64 LibreOffice_project/e1f30c802c3269a1d052614453f260e49458c82c</meta:generator>
  </office:meta>
</office:document-meta>
</file>