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0D9F957AED90E149F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Header">
      <style:paragraph-properties fo:orphans="0" fo:widows="0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Header">
      <style:paragraph-properties fo:orphans="0" fo:widows="0"/>
      <style:text-properties fo:font-style="italic" fo:font-weight="bold" style:font-style-asian="italic" style:font-weight-asian="bold"/>
    </style:style>
    <style:style style:name="P6" style:family="paragraph" style:parent-style-name="List_20_Paragraph" style:list-style-name="WWNum1">
      <style:paragraph-properties fo:line-height="108%" fo:text-align="center" style:justify-single-word="false"/>
    </style:style>
    <style:style style:name="P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/>
    </style:style>
    <style:style style:name="P9" style:family="paragraph" style:parent-style-name="Standard">
      <style:text-properties style:font-name="Arial Narrow" fo:font-size="10pt" fo:font-weight="bold" style:font-size-asian="10pt" style:font-weight-asian="bold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 Narrow" fo:font-size="10pt" fo:font-weight="bold" style:font-size-asian="10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fo:font-size="10pt" fo:font-weight="bold" style:font-size-asian="10pt" style:font-weight-asian="bold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1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1pt"/>
    </style:style>
    <style:style style:name="T3" style:family="text">
      <style:text-properties style:font-name="Arial Narrow" fo:font-size="10pt" fo:font-weight="bold" style:font-size-asian="10pt" style:font-weight-asian="bold"/>
    </style:style>
    <style:style style:name="T4" style:family="text">
      <style:text-properties style:font-name="Arial Narrow" fo:font-size="10pt" fo:font-weight="bold" style:font-size-asian="10pt" style:font-weight-asian="bold" style:font-size-complex="11pt"/>
    </style:style>
    <style:style style:name="T5" style:family="text">
      <style:text-properties style:font-name="Arial Narrow" fo:font-size="10pt" style:font-size-asian="10pt" style:font-size-complex="11pt"/>
    </style:style>
    <style:style style:name="T6" style:family="text">
      <style:text-properties style:font-name="Arial Narrow" fo:font-size="10pt" style:font-size-asian="10pt" style:font-size-complex="11pt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TERMO DE AUTORIZAÇÃO DE VACINAÇÃO</text:span><text:span text:style-name="T4">.</text:span></text:p>
      <text:p text:style-name="P15"/>
      <text:p text:style-name="P14"><text:span text:style-name="T2">Carta aos Pais ou Responsáveis</text:span></text:p>
      <text:p text:style-name="P16"/>
      <text:p text:style-name="P12"><text:span text:style-name="T5">Senhores pais ou responsáveis, <text:s text:c="3"/></text:span></text:p>
      <text:p text:style-name="P12"><text:span text:style-name="T5"><text:s text:c="24"/></text:span></text:p>
      <text:p text:style-name="P12"><text:span text:style-name="T5">As Secretarias Municipais de Saúde e de Educação de Cariacica junto ao Programa Municipal de Imunizações informam sobre a vacinação que ocorrerá nas escolas do município e a importância desta ação.</text:span></text:p>
      <text:p text:style-name="P11"/>
      <text:p text:style-name="P12"><text:span text:style-name="T5">As vacinas permitem a prevenção, o controle, a eliminação e a erradicação das doenças imunopreveníveis, assim como a redução da morbimortalidade por certos agravos, sendo a sua utilização bastante custo-efetiva.</text:span></text:p>
      <text:p text:style-name="P11"/>
      <text:p text:style-name="P12"><text:span text:style-name="T5">As vacinas ofertadas na rotina dos serviços de saúde são definidas nos calendários de vacinação, nos quais estão estabelecidos: os tipos de vacina; o número de doses do esquema básico e dos reforços; a idade para a administração de cada dose; e o intervalo entre uma dose e outra no caso do imunobiológico cuja proteção exija mais de uma dose. <text:s/></text:span></text:p>
      <text:p text:style-name="P11"/>
      <text:p text:style-name="P12"><text:span text:style-name="T5">As vacinas recomendadas para as crianças e adolescentes têm por objetivo proteger esse grupo o mais precocemente possível, garantindo o esquema básico completo no primeiro ano de vida e os reforços e as demais vacinações nos anos posteriores.</text:span></text:p>
      <text:p text:style-name="P11"/>
      <text:p text:style-name="P12"><text:span text:style-name="T5">As coberturas vacinais municipais ainda são heterogêneas no Brasil, podendo levar à formação de bolsões de pessoas não vacinadas, possibilitando assim, a reintrodução de doenças, como temos presenciado nas mídias em geral.</text:span></text:p>
      <text:p text:style-name="P11"/>
      <text:p text:style-name="P12"><text:span text:style-name="T4">Nesta ação os pais e/ou responsáveis são atores sociais importantes no processo de manutenção da eliminação dessas doenças e devem comparecer aos serviços de vacinação com suas crianças/adolescentes, levando a caderneta de vacinação e CPF ou Cartão do SUS para avaliação e registro. Para facilitar e ampliar o acesso a essas vacinas, o município de Cariacica estará ofertando a vacinação dentro da escola que as crianças e os adolescentes estudam e para que ele/ela seja imunizado, </text:span><text:span text:style-name="T2">o responsável deverá preencher a autorização abaixo e encaminhar a escola junto ao cartão de vacina do adolescente.</text:span><text:span text:style-name="T4"> REFORÇAMOS QUE A VACINAÇÃO </text:span><text:span text:style-name="T2">SÓ</text:span><text:span text:style-name="T4"> SERÁ REALIZADA NO ALUNO QUE APRESENTAR A </text:span><text:span text:style-name="T2">CADERNETA DE VACINA E O TERMO DE AUTORIZAÇÃO DE VACINAÇÃO,</text:span><text:span text:style-name="T7"> </text:span></text:p>
      <text:p text:style-name="P9"/>
      <text:list xml:id="list3147759947" text:style-name="WWNum1">
        <text:list-item>
          <text:p text:style-name="P6"><text:span text:style-name="T3">-----------------------------------------------------------------------------------------------------------</text:span></text:p>
        </text:list-item>
      </text:list>
      <text:p text:style-name="P7"><text:span text:style-name="T1">Termo de Consentimento para a Vacinação. (Preencher com letra de forma e SEM abreviação)</text:span></text:p>
      <text:p text:style-name="P8"/>
      <text:p text:style-name="P13"><text:span text:style-name="T5">Eu (responsável pelo aluno) _______________________________________________________________, inscrito (a) sob o RG nº ____________________ e CPF nº ________________________________, </text:span><text:span text:style-name="T4">AUTORIZO</text:span><text:span text:style-name="T5"> meu (minha) filho (a) (nome do aluno) __________________________________________________________________ a tomar a vacina, a ser administrada na escola onde ele (a) estuda. ( <text:s text:c="3"/>) Influenza ( <text:s text:c="4"/>) HPV (caso não tenha tomado)</text:span></text:p>
      <text:p text:style-name="P13"><text:span text:style-name="T5">Telefone:______________________ Data de nascimento: _____/_____/__________ </text:span></text:p>
      <text:p text:style-name="P13"><text:span text:style-name="T5">Cartão SUS:______________________________ CPF: _______________________________ </text:span></text:p>
      <text:p text:style-name="P13"><text:span text:style-name="T5">Município de nascimento: _________________________________</text:span></text:p>
      <text:p text:style-name="P13"><text:span text:style-name="T5">Endereço completo:_________________________________________________________________________________ </text:span></text:p>
      <text:p text:style-name="P13"><text:span text:style-name="T6">_________________________________________________________________________________________________</text:span><text:span text:style-name="T4"> _________________________________________________________________________________________________</text:span></text:p>
      <text:p text:style-name="P10"/>
      <text:p text:style-name="P13"><text:span text:style-name="T5">Data da Vacinação:__________________ <text:s text:c="8"/>Horário: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3.316cm" fo:margin-left="1.946cm" fo:margin-top="0cm" fo:margin-bottom="0cm" table:align="left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10.218cm"/>
    </style:style>
    <style:style style:name="Tabela1.1" style:family="table-row">
      <style:table-row-properties style:min-row-height="0.127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MP3" style:family="paragraph" style:parent-style-name="Header">
      <style:paragraph-properties fo:text-align="center" style:justify-single-word="false" fo:orphans="0" fo:widows="0"/>
    </style:style>
    <style:style style:name="MP4" style:family="paragraph" style:parent-style-name="Header">
      <style:paragraph-properties fo:orphans="0" fo:widows="0"/>
      <style:text-properties fo:font-weight="bold" style:font-weight-asian="bold"/>
    </style:style>
    <style:style style:name="MP5" style:family="paragraph" style:parent-style-name="Header">
      <style:paragraph-properties fo:orphans="0" fo:widows="0"/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draw:frame draw:style-name="Mfr1" draw:name="Imagem 1" text:anchor-type="as-char" svg:width="1.919cm" svg:height="2.217cm" draw:z-index="0"><draw:image xlink:href="Pictures/10000000000000BC000000D9F957AED90E149F91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4"/>
              <text:p text:style-name="MP4">PREFEITURA MUNICIPAL DE CARIACICA</text:p>
              <text:p text:style-name="MP4">ESTADO DO ESPÍRITO SANTO</text:p>
              <text:p text:style-name="MP5">Secretaria Municipal de Saúde</text:p>
              <text:p text:style-name="MP5">Departamento de Vigilância Epidemiológica</text:p>
              <text:p text:style-name="MP5">Imunização: 3354-7059</text:p>
              <text:p text:style-name="MP5"/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2T14:38:00</meta:creation-date>
    <meta:initial-creator>Mellissa da Penha Teixeira Fernandes</meta:initial-creator>
    <dc:language>pt-BR</dc:language>
    <dc:creator>Mellissa da Penha Teixeira Fernandes</dc:creator>
    <dc:date>2025-05-22T14:41:00</dc:date>
    <meta:editing-cycles>1</meta:editing-cycles>
    <meta:editing-duration>PT3M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25" meta:word-count="424" meta:character-count="3401" meta:non-whitespace-character-count="2952"/>
    <meta:user-defined meta:name="AppVersion">15.0000</meta:user-defined>
    <meta:template xlink:type="simple" xlink:actuate="onRequest" xlink:title="Normal" xlink:href=""/>
  </office:meta>
</office:document-meta>
</file>