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1CABA1A0B66C239C3.png" manifest:media-type="image/png"/>
  <manifest:file-entry manifest:full-path="Pictures/10000201000000FA000000F6F381406C89D3DA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0cm" fo:margin-right="0cm" fo:margin-top="0cm" fo:margin-bottom="0cm" style:contextual-spacing="false" fo:text-align="start" style:justify-single-word="false" fo:orphans="0" fo:widows="0" fo:text-indent="0cm" style:auto-text-indent="false"/>
    </style:style>
    <style:style style:name="P2" style:family="paragraph" style:parent-style-name="Header">
      <style:paragraph-properties fo:margin-left="0cm" fo:margin-right="0cm" fo:margin-top="0cm" fo:margin-bottom="0cm" style:contextual-spacing="false" fo:orphans="0" fo:widows="0" fo:text-indent="0cm" style:auto-text-indent="false"/>
      <style:text-properties fo:language="pt" fo:country="BR" style:letter-kerning="false" style:language-asian="zh" style:country-asian="CN" style:font-size-complex="12pt"/>
    </style:style>
    <style:style style:name="P3" style:family="paragraph" style:parent-style-name="Header">
      <style:paragraph-properties fo:margin-left="0cm" fo:margin-right="0cm" fo:margin-top="0cm" fo:margin-bottom="0cm" style:contextual-spacing="false" fo:text-align="end" style:justify-single-word="false" fo:orphans="0" fo:widows="0" fo:text-indent="0cm" style:auto-text-indent="false"/>
    </style:style>
    <style:style style:name="P4" style:family="paragraph" style:parent-style-name="Heading_20_1" style:list-style-name="">
      <style:paragraph-properties fo:margin-left="0.501cm" fo:margin-right="-0.002cm" fo:text-indent="-0.501cm" style:auto-text-indent="false"/>
    </style:style>
    <style:style style:name="P5" style:family="paragraph" style:parent-style-name="Heading_20_1" style:list-style-name="">
      <style:paragraph-properties fo:margin-left="0.635cm" fo:margin-right="0cm" fo:text-indent="-0.635cm" style:auto-text-indent="false"/>
    </style:style>
    <style:style style:name="P6" style:family="paragraph" style:parent-style-name="Heading_20_1" style:list-style-name="">
      <style:paragraph-properties fo:margin-left="0cm" fo:margin-right="0cm" fo:text-indent="0cm" style:auto-text-indent="false"/>
    </style:style>
    <style:style style:name="P7" style:family="paragraph" style:parent-style-name="Heading_20_1" style:list-style-name="">
      <style:paragraph-properties fo:margin-left="0.501cm" fo:margin-right="0cm" fo:text-indent="-0.501cm" style:auto-text-indent="false"/>
    </style:style>
    <style:style style:name="P8" style:family="paragraph" style:parent-style-name="Heading_20_1" style:list-style-name="WWNum3">
      <style:paragraph-properties fo:margin-left="0.501cm" fo:margin-right="0cm" fo:text-indent="-0.501cm" style:auto-text-indent="false"/>
    </style:style>
    <style:style style:name="P9" style:family="paragraph" style:parent-style-name="List_20_Paragraph" style:list-style-name="WWNum2">
      <style:paragraph-properties fo:margin-left="1cm" fo:margin-right="0cm" fo:text-indent="-0.499cm" style:auto-text-indent="false"/>
    </style:style>
    <style:style style:name="P10" style:family="paragraph" style:parent-style-name="No_20_Spacing">
      <style:paragraph-properties fo:text-align="start" style:justify-single-word="false"/>
    </style:style>
    <style:style style:name="P11"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1.249cm" style:auto-text-indent="false" style:writing-mode="lr-tb"/>
      <style:text-properties fo:hyphenate="false" fo:hyphenation-remain-char-count="2" fo:hyphenation-push-char-count="2" loext:hyphenation-no-caps="false"/>
    </style:style>
    <style:style style:name="P12" style:family="paragraph" style:parent-style-name="Standard">
      <style:paragraph-properties fo:margin-left="0cm" fo:margin-right="0cm" fo:text-indent="0cm" style:auto-text-indent="false"/>
    </style:style>
    <style:style style:name="P13" style:family="paragraph" style:parent-style-name="TituloPesquisa" style:master-page-name="First_20_Page">
      <style:paragraph-properties style:page-number="auto"/>
    </style:style>
    <style:style style:name="P14" style:family="paragraph" style:parent-style-name="Título_20__28_sem_20_numeração_29_">
      <style:paragraph-properties fo:margin-left="0.501cm" fo:margin-right="0cm" fo:text-indent="0cm" style:auto-text-indent="false"/>
    </style:style>
    <style:style style:name="P15" style:family="paragraph" style:parent-style-name="Título_20__28_sem_20_numeração_29_">
      <style:paragraph-properties fo:margin-left="0cm" fo:margin-right="0cm" fo:text-indent="0cm" style:auto-text-indent="false"/>
    </style:style>
    <style:style style:name="T1" style:family="text">
      <style:text-properties fo:font-size="14pt" style:font-size-asian="14pt" style:font-size-complex="14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language="pt" fo:country="BR" style:letter-kerning="false" style:language-asian="zh" style:country-asian="CN"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15cm, 0.342cm, 0.515cm, 1.08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TÍTULO DO TRABALHO</text:span></text:p>
      <text:p text:style-name="Autor"/>
      <text:p text:style-name="Autor">Nome Completo do ORIENTANDO<text:line-break/>Instituição do autor. E-mail: (inseridos somente após o aceite).</text:p>
      <text:p text:style-name="Autor"/>
      <text:p text:style-name="Autor">Nome Completo do ORIENTADOR</text:p>
      <text:p text:style-name="Instituicao">Instituição do autor. E-mail: (inseridos somente após o aceite).</text:p>
      <text:h text:style-name="P4" text:outline-level="1">1 PROBLEMA DE PESQUISA </text:h>
      <text:p text:style-name="Standard">Essa seção é uma parte fundamental de uma monografia de pós-graduação, pois estabelece a base para o restante do trabalho acadêmico. Esta seção descreve:</text:p>
      <text:list xml:id="list459159853" text:style-name="WWNum2">
        <text:list-item>
          <text:p text:style-name="P9">O problema que será abordado no estudo;</text:p>
        </text:list-item>
        <text:list-item>
          <text:p text:style-name="P9">A relevância e justificativa do problema abordado;</text:p>
        </text:list-item>
        <text:list-item>
          <text:p text:style-name="P9">Os objetivos que o autor pretende alcançar; e </text:p>
        </text:list-item>
        <text:list-item>
          <text:p text:style-name="P9">A pergunta de pesquisa que orientará toda a investigação.</text:p>
        </text:list-item>
      </text:list>
      <text:p text:style-name="P12">Apresente uma declaração clara e concisa do problema de pesquisa. Isso deve ser uma frase ou um pequeno parágrafo que define o problema específico que o estudo abordará. Certifique-se de que o problema seja específico, mensurável e relevante.</text:p>
      <text:p text:style-name="P12">Explique por que esse problema é digno de investigação. Quais são as implicações práticas, teóricas, sociais ou científicas do problema? Discuta as lacunas no conhecimento existente que tornam esse problema importante de ser abordado.</text:p>
      <text:p text:style-name="P12">Liste os objetivos do seu trabalho. Quais são as metas que você pretende alcançar com sua pesquisa? Os objetivos devem ser formulados de forma clara, e cada objetivo deve ser relacionado ao problema de pesquisa.</text:p>
      <text:p text:style-name="P12">Formule a pergunta de pesquisa que irá guiar todo o seu trabalho. A pergunta deve ser específica, clara, relevante e viável de ser respondida com os recursos disponíveis. A pergunta deve ser diretamente relacionada à declaração do problema.</text:p>
      <text:p text:style-name="P12">Se apropriado, apresente as hipóteses que você planeja testar durante a pesquisa. As hipóteses são suposições ou previsões que podem ajudar a responder à pergunta de pesquisa. Elas são comuns em pesquisas quantitativas.</text:p>
      <text:h text:style-name="P5" text:outline-level="1"><text:soft-page-break/>2 PROCESSOS METODOLÓGICOS/MATERIAIS E MÉTODOS</text:h>
      <text:h text:style-name="P6" text:outline-level="1"><text:span text:style-name="T2">Esta seção descreve em detalhes os métodos, técnicas e ferramentas que foram utilizados para resolver o problema de pesquisa. É uma parte crucial do trabalho, pois permite aos leitores entenderem como a pesquisa foi conduzida e como os resultados foram alcançados. </text:span></text:h>
      <text:p text:style-name="P12">Comece a seção com uma breve introdução que explique o propósito desta parte do trabalho. Deixe claro que você descreverá os métodos e técnicas utilizados para abordar o problema de pesquisa.</text:p>
      <text:p text:style-name="P12">Explique como você chegou à escolha dos métodos que serão utilizados em sua pesquisa. Discuta as considerações teóricas e práticas que levaram a essa decisão. Explique por que esses métodos foram considerados os mais adequados para abordar o problema de pesquisa. Forneça uma justificação para as escolhas metodológicas e das ferramentas. Explique como essas escolhas contribuíram para alcançar os objetivos do trabalho.</text:p>
      <text:p text:style-name="P12">Liste todas as ferramentas, materiais e recursos que você utilizou em sua pesquisa. Isso pode incluir linguagens de programação, softwares, equipamentos de laboratório, questionários, bases de dados, entre outros. Forneça detalhes sobre cada um, como versões de software, especificações técnicas e fontes dos materiais.</text:p>
      <text:p text:style-name="P12">Descreva os métodos específicos que você empregou em sua pesquisa. Se você realizou uma revisão de literatura, uma pesquisa de campo, uma análise estatística ou qualquer outro tipo de abordagem, explique em detalhes como cada método foi aplicado. Inclua passos e procedimentos específicos.</text:p>
      <text:p text:style-name="P12">Se a pesquisa envolve experimentos ou coleta de dados, forneça um guia passo a passo sobre como essas atividades foram realizadas. Isso pode incluir informações sobre o local, participantes, coleta de dados, manipulação de variáveis e cronograma.</text:p>
      <text:p text:style-name="P12">Se a pesquisa envolve análise de dados, explique as técnicas estatísticas, modelos ou abordagens que você usou para analisar os resultados. Forneça detalhes sobre como os dados foram processados e interpretados.</text:p>
      <text:p text:style-name="P12">Se sua pesquisa envolveu questões éticas, como consentimento de participantes, confidencialidade ou outras considerações éticas, descreva como essas questões foram abordadas e resolvidas.</text:p>
      <text:p text:style-name="P12">Reconheça e discuta as limitações dos métodos e ferramentas que você usou. Isso demonstra um entendimento crítico do seu trabalho e ajuda os leitores a interpretar os resultados.</text:p>
      <text:p text:style-name="P12">Se apropriado, inclua diagramas, gráficos ou ilustrações que ajudem a visualizar o processo metodológico.</text:p>
      <text:p text:style-name="P12"><text:soft-page-break/>Cite fontes de onde você obteve informações sobre os métodos e técnicas utilizados, incluindo manuais, artigos científicos e livros.</text:p>
      <text:h text:style-name="P7" text:outline-level="1">3 RESULTADOS E DISCUSSÃO</text:h>
      <text:p text:style-name="Standard">Esta apresenta e analisa os resultados da pesquisa. Nesta seção, o autor deve fornecer uma visão clara e objetiva dos dados coletados, seguida por uma discussão aprofundada sobre o significado desses resultados em relação ao problema de pesquisa. Além disso, é nessa seção que as recomendações podem ser apresentadas com base nos achados.</text:p>
      <text:p text:style-name="Standard">Comece esta seção apresentando os resultados de sua pesquisa de forma organizada e clara. Isso pode ser feito por meio de tabelas, gráficos, figuras ou outras representações visuais dos dados. Os resultados devem ser apresentados de maneira sequencial, de acordo com a estrutura de sua pesquisa.</text:p>
      <text:p text:style-name="Standard">Forneça uma descrição concisa de cada resultado apresentado. Explique o que os números, gráficos ou dados significam e como eles se relacionam com sua pergunta de pesquisa.</text:p>
      <text:p text:style-name="Standard">Na discussão dos resultados, vá além da simples descrição e interprete o significado dos achados. Discuta as implicações dos resultados à luz de sua hipótese ou objetivo de pesquisa. Explique por que os resultados são importantes e como eles contribuem para o entendimento do problema de pesquisa.</text:p>
      <text:p text:style-name="Standard">Relacione seus resultados à literatura existente, destacando semelhanças e diferenças com estudos anteriores. Isso ajuda a contextualizar seus achados em relação ao conhecimento já disponível.</text:p>
      <text:p text:style-name="Standard">Reconheça e discuta as limitações de seus resultados. Isso demonstra uma abordagem crítica e ajuda a contextualizar as conclusões. As limitações podem estar relacionadas a questões metodológicas, restrições de amostragem, vieses ou outros fatores que possam afetar a validade dos resultados.</text:p>
      <text:p text:style-name="Standard">Com base nos resultados e em sua interpretação, ofereça recomendações práticas ou sugira possíveis ações futuras. Explique como os resultados podem ser aplicados na prática ou como podem orientar a tomada de decisões.</text:p>
      <text:p text:style-name="Standard">Volte à pergunta de pesquisa formulada na seção "Problema de Pesquisa" e explique como os resultados respondem a essa pergunta. Forneça uma resposta clara, destacando se a hipótese foi confirmada ou refutada.</text:p>
      <text:p text:style-name="Standard">No final da seção, forneça uma síntese dos principais resultados e conclusões. Isso ajuda a reforçar os pontos-chave para os leitores.</text:p>
      <text:p text:style-name="Standard">Utilize gráficos, tabelas e figuras de forma eficaz para ilustrar seus resultados. Certifique-se de que todas as representações visuais sejam acompanhadas por legendas explicativas.</text:p>
      <text:p text:style-name="Standard"><text:soft-page-break/>Se apropriado, cite trabalhos anteriores e pesquisas relacionadas ao discutir seus resultados. Isso ajuda a situar seus resultados no contexto da literatura acadêmica.</text:p>
      <text:p text:style-name="Standard">A seção "Resultados e Discussão" é uma parte crítica da monografia, pois é onde o autor demonstra sua capacidade de análise crítica e interpretação de dados. É importante apresentar os resultados de maneira objetiva, sustentada por evidências sólidas, e conduzir uma discussão lógica e fundamentada sobre o significado desses resultados. As recomendações, quando apropriadas, proporcionam uma conexão valiosa entre a pesquisa e sua aplicação prática ou contribuição para o campo de estudo.</text:p>
      <text:list xml:id="list1428655879" text:style-name="WWNum3">
        <text:list-item>
          <text:h text:style-name="P8" text:outline-level="1">CONCLUSÕES E CONSIDERAÇÕES FINAIS</text:h>
        </text:list-item>
      </text:list>
      <text:p text:style-name="Standard">Esta seção resume os principais resultados e conclusões do trabalho, além de fornecer insights sobre as implicações e direções futuras da pesquisa.</text:p>
      <text:p text:style-name="Standard">Comece esta seção reafirmando claramente as principais conclusões que foram tiradas com base nos resultados da pesquisa. As conclusões devem ser concisas e relacionadas diretamente ao problema de pesquisa.</text:p>
      <text:p text:style-name="Standard">Destaque os pontos positivos do seu trabalho. Explique como sua pesquisa contribuiu para o campo de estudo ou para a solução do problema abordado. Isso pode incluir a confirmação ou refutação de hipóteses, o preenchimento de lacunas no conhecimento existente ou a apresentação de novos insights.</text:p>
      <text:p text:style-name="Standard">Reconheça as limitações do estudo. Discuta aspectos que poderiam ser melhorados ou que podem ter influenciado os resultados. É importante demonstrar uma avaliação crítica de seu próprio trabalho.</text:p>
      <text:p text:style-name="Standard">Explique como os resultados de sua pesquisa podem ser aplicados na prática. Identifique possíveis aplicações, sejam elas no contexto acadêmico, na indústria, em políticas públicas ou em outras áreas relevantes.</text:p>
      <text:p text:style-name="Standard">Discuta a relevância mais ampla de sua pesquisa e seu significado para o campo de estudo. Como sua pesquisa contribui para a compreensão de questões mais amplas ou para o avanço do conhecimento?</text:p>
      <text:p text:style-name="Standard">Se apropriado, destaque qualquer contribuição original que seu trabalho tenha feito para o campo. Isso pode incluir desenvolvimento de novos métodos, criação de novos conhecimentos ou descobertas inovadoras.</text:p>
      <text:p text:style-name="Standard">Volte à pergunta de pesquisa e explique como as conclusões se relacionam com a resposta a essa pergunta. Isso ajuda a fechar o ciclo e fornecer uma resposta conclusiva ao problema de pesquisa.</text:p>
      <text:p text:style-name="Standard">Resuma quaisquer recomendações feitas na seção "Resultados e Discussão". Destaque as ações práticas que podem ser tomadas com base em sua pesquisa.</text:p>
      <text:p text:style-name="Standard"><text:soft-page-break/>Certifique-se de que as conclusões sejam baseadas em evidências sólidas e estejam alinhadas com os resultados apresentados anteriormente, utilizando indicadores quantitativos sempre que possível.</text:p>
      <text:p text:style-name="Standard">Sugira possíveis áreas para pesquisa futura com base em sua própria investigação. Identifique questões em aberto ou lacunas que outros pesquisadores podem explorar. Isso demonstra sua compreensão do contexto mais amplo da pesquisa.</text:p>
      <text:p text:style-name="P14">AGRADECIMENTOS</text:p>
      <text:p text:style-name="Standard">Esta seção é um espaço onde o autor tem a oportunidade de expressar gratidão e reconhecimento a todas as pessoas, instituições e organizações que contribuíram de alguma forma para a realização do trabalho acadêmico. É um gesto de cortesia e apreço pelos apoios recebidos ao longo do processo de pesquisa e redação. </text:p>
      <text:p text:style-name="Standard">Liste as pessoas, instituições ou organizações que você deseja agradecer. Isso pode incluir orientadores, professores, colegas, amigos, familiares, financiadores, instituições de pesquisa, bibliotecários, e outros que tenham desempenhado um papel significativo em sua jornada acadêmica.</text:p>
      <text:p text:style-name="Standard">Seja específico ao mencionar por que você está agradecendo a cada pessoa ou entidade. Pode ser por orientação acadêmica, apoio financeiro, contribuições intelectuais, suporte emocional, fornecimento de materiais, acesso a recursos, ou qualquer outra forma de ajuda.</text:p>
      <text:p text:style-name="Standard">Não há uma ordem rígida para listar as pessoas ou entidades a serem agradecidas. No entanto, é comum começar com aqueles que tiveram um papel mais direto e significativo em seu trabalho e progredir para os agradecimentos mais gerais.</text:p>
      <text:p text:style-name="Standard">Embora seja importante ser sincero, evite tornar a seção de agradecimentos excessivamente longa. Mantenha a mensagem curta e direta, destacando os principais contribuintes.</text:p>
      <text:p text:style-name="P15">DECLARAÇÃO DE USO DE TECNOLOGIAS AUXILIADAS POR INTELIGÊNCIA ARTIFICIAL </text:p>
      <text:p text:style-name="Standard">Nesta seção o autor deve divulgar o uso de tecnologias de inteligência artificial (IA) para a elaboração do trabalho.</text:p>
      <text:p text:style-name="Standard">Comece a seção listando cada uma das tecnologias de IA que você utilizou ao longo de sua pesquisa. Isso pode incluir software, algoritmos, ferramentas ou plataformas específicas de IA.</text:p>
      <text:p text:style-name="Standard"><text:soft-page-break/>Para cada tecnologia de IA listada, explique detalhadamente a finalidade do uso. Ou seja, descreva como cada tecnologia foi aplicada no seu trabalho e de que forma ela contribuiu para sua pesquisa ou análise.</text:p>
      <text:p text:style-name="P14"/>
      <text:p text:style-name="P14"><text:bookmark text:name="_GoBack"/>REFERÊNCIAS</text:p>
      <text:p text:style-name="Standard">Esta seção fornece uma lista completa e organizada de todas as fontes, materiais e recursos que você consultou e citou ao longo de sua pesquisa. Esta seção permite que os leitores localizem e consultem as fontes originais que embasaram seu trabalho.</text:p>
      <text:p text:style-name="Standard">Utilize as diretrizes específicas para formatação de referências do Ifes, sendo que para facilitar o processo de formatação de referências, considere o uso de ferramentas de citação, como o EndNote, Mendeley, Zotero ou o gerador de referências do Microsoft Word, que podem ajudar a formatar automaticamente suas referências de acordo com o estilo escolhido.</text:p>
      <text:p text:style-name="Standard">Ao criar suas referências, certifique-se de que todas as citações estejam corretamente referenciadas. Isso é fundamental para evitar qualquer forma de plágio.</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pt" fo:country="BR" style:letter-kerning="fals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0pt" fo:language="pt" fo:country="BR" style:letter-kerning="fals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style:contextual-spacing="false" fo:line-height="115%" fo:text-align="justify" style:justify-single-word="false" fo:orphans="2" fo:widows="2" fo:hyphenation-ladder-count="no-limit" fo:text-indent="1.249cm" style:auto-text-indent="false" style:writing-mode="lr-tb"/>
      <style:text-properties fo:color="#000000" loext:opacity="100%" style:font-name="Arial" fo:font-family="Arial"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weight="bold" style:font-weight-asian="bold" style:font-weight-complex="bold"/>
    </style:style>
    <style:style style:name="Heading_20_3" style:display-name="Heading 3" style:family="paragraph" style:parent-style-name="Heading_20_2" style:next-style-name="Standard" style:default-outline-level="3" style:class="text"/>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next-style-name="Standard" style:default-outline-level="">
      <style:paragraph-properties fo:margin-top="0.423cm" fo:margin-bottom="0cm" style:contextual-spacing="false" fo:text-align="start" style:justify-single-word="false" fo:orphans="2" fo:widows="2" fo:hyphenation-ladder-count="no-limit" fo:keep-with-next="always" style:writing-mode="lr-tb"/>
      <style:text-properties fo:color="#000000" loext:opacity="100%" style:font-name="Arial" fo:font-family="Arial" style:font-family-generic="roman" style:font-pitch="variable" fo:font-size="12pt" fo:language="pt" fo:country="BR" fo:font-weight="bold" style:letter-kerning="false" style:font-name-asian="Times New Roman1" style:font-family-asian="'Times New Roman'"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Arial" fo:font-family="Arial" style:font-family-generic="roman" style:font-pitch="variable" fo:font-size="12pt" fo:language="pt" fo:country="BR" style:letter-kerning="false" style:font-name-asian="Arial Unicode MS" style:font-family-asian="'Arial Unicode MS', 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nnotation_20_subject" style:display-name="annotation subject"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ituloPesquisa" style:family="paragraph" style:default-outline-level="">
      <style:paragraph-properties fo:margin-top="0cm" fo:margin-bottom="0cm" style:contextual-spacing="false" fo:text-align="center" style:justify-single-word="false" fo:orphans="2" fo:widows="2" fo:hyphenation-ladder-count="no-limit" style:writing-mode="lr-tb"/>
      <style:text-properties style:use-window-font-color="true" loext:opacity="0%" style:font-name="Arial" fo:font-family="Arial" style:font-family-generic="roman" style:font-pitch="variable" fo:font-size="12pt" fo:language="pt" fo:country="BR" fo:font-weight="bold" style:letter-kerning="false" style:font-name-asian="Calibri" style:font-family-asian="Calibri"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style:style>
    <style:style style:name="TitleResearch" style:family="paragraph" style:parent-style-name="TituloPesquisa" style:default-outline-level="">
      <style:paragraph-properties fo:margin-top="0cm" fo:margin-bottom="0.423cm" style:contextual-spacing="false"/>
    </style:style>
    <style:style style:name="Autor" style:family="paragraph" style:default-outline-level="">
      <style:paragraph-properties fo:margin-top="0cm" fo:margin-bottom="0cm" style:contextual-spacing="true" fo:text-align="center" style:justify-single-word="false" fo:orphans="2" fo:widows="2" fo:hyphenation-ladder-count="no-limit" style:writing-mode="lr-tb">
        <style:tab-stops>
          <style:tab-stop style:position="6.456cm"/>
        </style:tab-stops>
      </style:paragraph-properties>
      <style:text-properties fo:color="#000000" loext:opacity="100%" style:font-name="Arial" fo:font-family="Arial" style:font-family-generic="roman" style:font-pitch="variable" fo:font-size="12pt" fo:language="pt" fo:country="BR" style:letter-kerning="false" style:font-name-asian="Calibri" style:font-family-asian="Calibr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style:style>
    <style:style style:name="Instituicao" style:family="paragraph" style:parent-style-name="Autor" style:default-outline-level=""/>
    <style:style style:name="Datas" style:family="paragraph" style:parent-style-name="Standard" style:default-outline-level="">
      <style:paragraph-properties fo:margin-top="0cm" fo:margin-bottom="0.423cm" style:contextual-spacing="true" fo:text-align="center" style:justify-single-word="false"/>
      <style:text-properties fo:font-size="10pt" style:font-size-asian="10pt" style:font-size-complex="10pt"/>
    </style:style>
    <style:style style:name="Resumo" style:family="paragraph" style:default-outline-level="">
      <style:paragraph-properties fo:margin-top="0.423cm" fo:margin-bottom="0.423cm" style:contextual-spacing="false" fo:text-align="justify" style:justify-single-word="false" fo:orphans="2" fo:widows="2" fo:hyphenation-ladder-count="no-limit" style:writing-mode="lr-tb"/>
      <style:text-properties fo:color="#000000" loext:opacity="100%" style:font-name="Arial" fo:font-family="Arial"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PalavrachaVE" style:family="paragraph" style:parent-style-name="Resumo" style:default-outline-level="">
      <style:text-properties fo:font-size="9pt" style:font-size-asian="9pt" style:font-size-complex="9pt"/>
    </style:style>
    <style:style style:name="titulo_5f_resumo" style:display-name="titulo_resumo"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pt" fo:country="BR" fo:font-weight="bold" style:letter-kerning="false" style:font-name-asian="Times New Roman1" style:font-family-asian="'Times New Roman'"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ar" style:country-complex="SA" style:font-weight-complex="bold" fo:hyphenate="false" fo:hyphenation-remain-char-count="2" fo:hyphenation-push-char-count="2" loext:hyphenation-no-caps="false"/>
    </style:style>
    <style:style style:name="Titulo_5f_palavrachave" style:display-name="Titulo_palavrachave" style:family="paragraph" style:parent-style-name="Standard" style:next-style-name="PalavrachaVE" style:default-outline-level="">
      <style:text-properties fo:font-size="10pt" fo:font-weight="bold" style:font-size-asian="10pt" style:font-weight-asian="bold" style:font-size-complex="10pt" style:font-weight-complex="bold"/>
    </style:style>
    <style:style style:name="Título_20__28_sem_20_numeração_29_" style:display-name="Título (sem numeração)" style:family="paragraph" style:parent-style-name="Heading_20_1" style:default-outline-level="" style:list-style-name="">
      <style:paragraph-properties fo:margin-left="0.501cm" fo:margin-right="0cm" fo:text-indent="-0.501cm" style:auto-text-indent="false"/>
    </style:style>
    <style:style style:name="Enuneração" style:family="paragraph" style:parent-style-name="Heading_20_3" style:default-outline-level="" style:list-style-name="">
      <style:paragraph-properties fo:margin-left="0cm" fo:margin-right="0cm" fo:text-indent="1.249cm" style:auto-text-indent="false"/>
    </style:style>
    <style:style style:name="Referencias_20_e_20_agradecimentos" style:display-name="Referencias e agradecimentos" style:family="paragraph" style:parent-style-name="Standard" style:default-outline-level="">
      <style:paragraph-properties fo:margin-top="0cm" fo:margin-bottom="0.141cm" style:contextual-spacing="false"/>
      <style:text-properties fo:font-size="10pt" style:font-size-asian="10pt" style:font-size-complex="10pt"/>
    </style:style>
    <style:style style:name="Fonte" style:family="paragraph" style:default-outline-level="">
      <style:paragraph-properties fo:margin-left="0.25cm" fo:margin-right="0cm" fo:margin-top="0cm" fo:margin-bottom="0.353cm" style:contextual-spacing="false" fo:text-align="start" style:justify-single-word="false" fo:orphans="2" fo:widows="2" fo:hyphenation-ladder-count="no-limit" fo:text-indent="0cm" style:auto-text-indent="false" style:writing-mode="lr-tb"/>
      <style:text-properties fo:color="#000000" loext:opacity="100%" style:font-name="Arial" fo:font-family="Arial"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Numeracaoartigo" style:family="paragraph" style:parent-style-name="No_20_Spacing" style:default-outline-level="">
      <style:paragraph-properties fo:text-align="end" style:justify-single-word="false"/>
      <style:text-properties fo:font-size="10pt" style:font-size-asian="10pt" style:font-size-complex="10pt"/>
    </style:style>
    <style:style style:name="Enumerar" style:family="paragraph" style:parent-style-name="Standard" style:default-outline-level=""/>
    <style:style style:name="Table_20_Contents" style:display-name="Table Contents" style:family="paragraph" style:parent-style-name="Standard" style:default-outline-level="" style:class="extra"/>
    <style:style style:name="Table_20_Heading" style:display-name="Table Heading" style:family="paragraph" style:parent-style-name="Standard" style:default-outline-level=""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Titulo_5f_Introdução" style:display-name="Titulo_Introdução" style:family="paragraph" style:parent-style-name="Heading_20_1" style:default-outline-level="" style:list-style-name="">
      <style:paragraph-properties fo:margin-left="0.501cm" fo:margin-right="0cm" fo:text-indent="-0.501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1.249cm" style:auto-text-indent="false"/>
    </style:style>
    <style:style style:name="Default_20_Paragraph_20_Font" style:display-name="Default Paragraph Font" style:family="text"/>
    <style:style style:name="page_20_number" style:display-name="page number" style:family="text"/>
    <style:style style:name="Assunto_20_do_20_comentário_20_Char" style:display-name="Assunto do comentário Char" style:family="text">
      <style:text-properties style:font-name="Times New Roman" fo:font-family="'Times New Roman'" style:font-family-generic="roman" style:font-pitch="variable" fo:font-weight="bold" style:font-name-asian="Arial Unicode MS" style:font-family-asian="'Arial Unicode MS', Arial"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ítulo_20__28_sem_20_numeração_29__20_Char" style:display-name="Título (sem numeração) Char" style:family="text" style:parent-style-name="Default_20_Paragraph_20_Font">
      <style:text-properties fo:color="#000000" loext:opacity="100%" style:font-name="Times New Roman" fo:font-family="'Times New Roman'" style:font-family-generic="roman" style:font-pitch="variable" fo:font-size="12pt" fo:language="pt" fo:country="B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Enuneração_20_Char" style:display-name="Enuneração Char" style:family="text" style:parent-style-name="Default_20_Paragraph_20_Font">
      <style:text-properties fo:color="#000000" loext:opacity="100%"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Rodapé_20_Char" style:display-name="Rodapé Cha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Placeholder_20_Text" style:display-name="Placeholder Text" style:family="text" style:parent-style-name="Default_20_Paragraph_20_Font">
      <style:text-properties fo:color="#808080" loext:opacity="100%"/>
    </style:style>
    <style:style style:name="Título_20_1_20_Char" style:display-name="Título 1 Char" style:family="text" style:parent-style-name="Default_20_Paragraph_20_Font">
      <style:text-properties fo:color="#000000" loext:opacity="1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language-complex="ar" style:country-complex="SA" style:font-weight-complex="bold"/>
    </style:style>
    <style:style style:name="Titulo_5f_Introdução_20_Char" style:display-name="Titulo_Introdução Char" style:family="text" style:parent-style-name="Título_20_1_20_Char">
      <style:text-properties fo:color="#000000" loext:opacity="1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language-complex="ar" style:country-complex="SA"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color="#000000" loext:opacity="100%"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font-size-complex="10pt" style:language-complex="ar" style:country-complex="SA"/>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635cm" fo:margin-left="15.138cm"/>
        </style:list-level-properties>
      </text:outline-level-style>
      <text:outline-level-style text:level="2" style:num-suffix="." style:num-format="1" text:display-levels="2">
        <style:list-level-properties text:list-level-position-and-space-mode="label-alignment">
          <style:list-level-label-alignment text:label-followed-by="listtab" fo:text-indent="-1.27cm" fo:margin-left="1.27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5.13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983cm" fo:margin-left="0cm" fo:margin-top="0cm" fo:margin-bottom="0cm" table:align="left" style:writing-mode="lr-tb"/>
    </style:style>
    <style:style style:name="Tabela1.A" style:family="table-column">
      <style:table-column-properties style:column-width="3.131cm"/>
    </style:style>
    <style:style style:name="Tabela1.B" style:family="table-column">
      <style:table-column-properties style:column-width="9.109cm"/>
    </style:style>
    <style:style style:name="Tabela1.C" style:family="table-column">
      <style:table-column-properties style:column-width="3.743cm"/>
    </style:style>
    <style:style style:name="Tabela1.1" style:family="table-row">
      <style:table-row-properties style:min-row-height="2.256cm" fo:keep-together="auto"/>
    </style:style>
    <style:style style:name="Tabela1.A1" style:family="table-cell">
      <style:table-cell-properties style:vertical-align="middle" fo:padding-left="0.191cm" fo:padding-right="0.191cm" fo:padding-top="0cm" fo:padding-bottom="0cm" fo:border="none" style:writing-mode="lr-tb"/>
    </style:style>
    <style:style style:name="Tabela2" style:family="table">
      <style:table-properties style:width="15.983cm" fo:margin-left="0cm" fo:margin-top="0cm" fo:margin-bottom="0cm" table:align="left" style:writing-mode="lr-tb"/>
    </style:style>
    <style:style style:name="Tabela2.A" style:family="table-column">
      <style:table-column-properties style:column-width="3.131cm"/>
    </style:style>
    <style:style style:name="Tabela2.B" style:family="table-column">
      <style:table-column-properties style:column-width="9.109cm"/>
    </style:style>
    <style:style style:name="Tabela2.C" style:family="table-column">
      <style:table-column-properties style:column-width="3.743cm"/>
    </style:style>
    <style:style style:name="Tabela2.1" style:family="table-row">
      <style:table-row-properties style:min-row-height="2.256cm" fo:keep-together="auto"/>
    </style:style>
    <style:style style:name="Tabela2.A1" style:family="table-cell">
      <style:table-cell-properties style:vertical-align="middle" fo:padding-left="0.191cm" fo:padding-right="0.191cm" fo:padding-top="0cm" fo:padding-bottom="0cm" fo:border="none" style:writing-mode="lr-tb"/>
    </style:style>
    <style:style style:name="MP1" style:family="paragraph" style:parent-style-name="No_20_Spacing">
      <style:paragraph-properties fo:text-align="start" style:justify-single-word="false"/>
    </style:style>
    <style:style style:name="MP2" style:family="paragraph" style:parent-style-name="Header">
      <style:paragraph-properties fo:margin-left="0cm" fo:margin-right="0cm" fo:margin-top="0cm" fo:margin-bottom="0cm" style:contextual-spacing="false" fo:text-align="start" style:justify-single-word="false" fo:orphans="0" fo:widows="0" fo:text-indent="0cm" style:auto-text-indent="false"/>
    </style:style>
    <style:style style:name="MP3" style:family="paragraph" style:parent-style-name="Header">
      <style:paragraph-properties fo:margin-left="0cm" fo:margin-right="0cm" fo:margin-top="0cm" fo:margin-bottom="0cm" style:contextual-spacing="false" fo:orphans="0" fo:widows="0" fo:text-indent="0cm" style:auto-text-indent="false"/>
      <style:text-properties fo:language="pt" fo:country="BR" style:letter-kerning="false" style:language-asian="zh" style:country-asian="CN" style:font-size-complex="12pt"/>
    </style:style>
    <style:style style:name="MP4" style:family="paragraph" style:parent-style-name="Header">
      <style:paragraph-properties fo:margin-left="0cm" fo:margin-right="0cm" fo:margin-top="0cm" fo:margin-bottom="0cm" style:contextual-spacing="false" fo:text-align="end" style:justify-single-word="false" fo:orphans="0" fo:widows="0"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15cm, 0.342cm, 0.515cm, 1.08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2"><draw:frame draw:style-name="Mfr1" draw:name="Imagem 7" text:anchor-type="as-char" svg:width="2.09cm" svg:height="2.275cm" draw:z-index="4"><draw:image xlink:href="Pictures/10000000000000E1000000E1CABA1A0B66C239C3.png" xlink:type="simple" xlink:show="embed" xlink:actuate="onLoad" draw:mime-type="image/png"/></draw:frame></text:p>
            </table:table-cell>
            <table:table-cell table:style-name="Tabela1.A1" office:value-type="string">
              <text:p text:style-name="MP3"/>
            </table:table-cell>
            <table:table-cell table:style-name="Tabela1.A1" office:value-type="string">
              <text:p text:style-name="MP4"><draw:frame draw:style-name="Mfr2" draw:name="Picture 11" text:anchor-type="as-char" svg:width="2.288cm" svg:height="2.249cm" draw:z-index="9"><draw:image xlink:href="Pictures/10000201000000FA000000F6F381406C89D3DA07.png" xlink:type="simple" xlink:show="embed" xlink:actuate="onLoad" draw:mime-type="image/png"/><svg:desc>http://www.abepro.org.br/imagens/websites/1/Simbolo%20Eng%20Produ%C3%A7%C3%A3o.png</svg:desc></draw:frame></text:p>
            </table:table-cell>
          </table:table-row>
        </table:table>
        <text:p text:style-name="MP1"/>
      </style:header>
    </style:master-page>
    <style:master-page style:name="First_20_Page" style:display-name="First Page" style:page-layout-name="Mpm1" style:next-style-name="Standard">
      <style:header>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2"><draw:frame draw:style-name="Mfr1" draw:name="Imagem 6" text:anchor-type="as-char" svg:width="2.09cm" svg:height="2.275cm" draw:z-index="10"><draw:image xlink:href="Pictures/10000000000000E1000000E1CABA1A0B66C239C3.png" xlink:type="simple" xlink:show="embed" xlink:actuate="onLoad" draw:mime-type="image/png"/></draw:frame></text:p>
            </table:table-cell>
            <table:table-cell table:style-name="Tabela2.A1" office:value-type="string">
              <text:p text:style-name="MP3"/>
            </table:table-cell>
            <table:table-cell table:style-name="Tabela2.A1" office:value-type="string">
              <text:p text:style-name="MP4"><draw:frame draw:style-name="Mfr2" draw:name="Figura1" text:anchor-type="as-char" svg:width="2.288cm" svg:height="2.249cm" draw:z-index="11"><draw:image xlink:href="Pictures/10000201000000FA000000F6F381406C89D3DA07.png" xlink:type="simple" xlink:show="embed" xlink:actuate="onLoad" draw:mime-type="image/png"/><svg:desc>http://www.abepro.org.br/imagens/websites/1/Simbolo%20Eng%20Produ%C3%A7%C3%A3o.png</svg:desc></draw:frame></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9T20:24:00</meta:creation-date>
    <meta:initial-creator>1465709;RETEGE</meta:initial-creator>
    <dc:description>Template em verificaçã</dc:description>
    <dc:language>pt-BR</dc:language>
    <dc:creator>Conta da Microsoft</dc:creator>
    <meta:print-date>2021-06-11T22:12:00</meta:print-date>
    <dc:date>2023-10-19T21:21:00</dc:date>
    <meta:editing-cycles>3</meta:editing-cycles>
    <dc:title>Template Padrão - RETEGE - v.0.1</dc:title>
    <meta:editing-duration>PT4M</meta:editing-duration>
    <meta:generator>LibreOffice/7.1.8.1$Windows_X86_64 LibreOffice_project/e1f30c802c3269a1d052614453f260e49458c82c</meta:generator>
    <meta:document-statistic meta:table-count="2" meta:image-count="4" meta:object-count="0" meta:page-count="6" meta:paragraph-count="70" meta:word-count="1825" meta:character-count="12205" meta:non-whitespace-character-count="1044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